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686cm" fo:margin-left="0.169cm" fo:margin-right="0.145cm" fo:margin-top="0cm" fo:margin-bottom="0cm" table:align="margins" fo:background-color="#ced7e7" style:writing-mode="lr-tb">
        <style:background-image/>
      </style:table-properties>
    </style:style>
    <style:style style:name="Tabella2.A" style:family="table-column">
      <style:table-column-properties style:column-width="8.969cm" style:rel-column-width="5085*"/>
    </style:style>
    <style:style style:name="Tabella2.B" style:family="table-column">
      <style:table-column-properties style:column-width="7.717cm" style:rel-column-width="4375*"/>
    </style:style>
    <style:style style:name="Tabella2.1" style:family="table-row">
      <style:table-row-properties style:min-row-height="0.337cm" style:keep-together="true" fo:keep-together="auto"/>
    </style:style>
    <style:style style:name="Tabella2.A1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ella2.2" style:family="table-row">
      <style:table-row-properties style:min-row-height="0.072cm" style:keep-together="true" fo:keep-together="auto"/>
    </style:style>
    <style:style style:name="Tabella2.3" style:family="table-row">
      <style:table-row-properties style:min-row-height="0.109cm" style:keep-together="true" fo:keep-together="auto"/>
    </style:style>
    <style:style style:name="Tabella2.4" style:family="table-row">
      <style:table-row-properties style:min-row-height="0.168cm" style:keep-together="true" fo:keep-together="auto"/>
    </style:style>
    <style:style style:name="Tabella2.6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margin-left="1.005cm" fo:margin-right="0.794cm" fo:margin-top="0.212cm" fo:margin-bottom="0.212cm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.005cm" fo:margin-right="0.794cm" fo:margin-top="0.212cm" fo:margin-bottom="0.212cm" fo:text-align="end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margin-left="0.979cm" fo:margin-right="0cm" fo:text-align="justify" style:justify-single-word="false" fo:orphans="2" fo:widows="2" fo:hyphenation-ladder-count="no-limit" fo:text-indent="0.026cm" style:auto-text-indent="false" style:writing-mode="lr-tb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0.053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76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style="italic" fo:font-weight="normal" fo:background-color="#ffff00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958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/>
    </style:style>
    <style:style style:name="P16" style:family="paragraph" style:parent-style-name="Standard" style:master-page-name="Standard">
      <style:paragraph-properties fo:margin-left="1.005cm" fo:margin-right="0.794cm" fo:margin-top="0.212cm" fo:margin-bottom="0.212cm" fo:text-align="end" style:justify-single-word="false" fo:orphans="2" fo:widows="2" fo:hyphenation-ladder-count="no-limit" fo:text-indent="0cm" style:auto-text-indent="false" style:page-number="auto" style:writing-mode="lr-tb"/>
      <style:text-properties fo:color="#000000" style:font-name="Calibri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005cm" fo:margin-right="0.794cm" fo:margin-top="0.212cm" fo:margin-bottom="0.212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2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26" style:family="paragraph" style:parent-style-name="Standard">
      <style:paragraph-properties fo:margin-left="0.794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7" style:family="paragraph" style:parent-style-name="Standard" style:list-style-name="L2" style:master-page-name="">
      <style:paragraph-properties fo:margin-left="0cm" fo:margin-right="0cm" fo:text-align="justify" style:justify-single-word="false" fo:orphans="2" fo:widows="2" fo:hyphenation-ladder-count="no-limit" fo:text-indent="-0.026cm" style:auto-text-indent="false" style:page-number="auto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fo:hyphenate="false" fo:hyphenation-remain-char-count="2" fo:hyphenation-push-char-count="2"/>
    </style:style>
    <style:style style:name="P28" style:family="paragraph" style:parent-style-name="Standard" style:list-style-name="L2" style:master-page-name="">
      <style:paragraph-properties fo:margin-left="0cm" fo:margin-right="0cm" fo:text-align="justify" style:justify-single-word="false" fo:orphans="2" fo:widows="2" fo:hyphenation-ladder-count="no-limit" fo:text-indent="-0.026cm" style:auto-text-indent="false" style:page-number="auto" style:writing-mode="lr-tb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30" style:family="paragraph" style:parent-style-name="Standard" style:list-style-name="L2" style:master-page-name="">
      <style:paragraph-properties fo:margin-left="0.079cm" fo:margin-right="0cm" fo:text-align="justify" style:justify-single-word="false" fo:orphans="2" fo:widows="2" fo:hyphenation-ladder-count="no-limit" fo:text-indent="-0.053cm" style:auto-text-indent="false" style:page-number="auto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L2" style:master-page-name="">
      <style:paragraph-properties fo:margin-left="0.053cm" fo:margin-right="0cm" fo:text-align="justify" style:justify-single-word="false" fo:orphans="2" fo:widows="2" fo:hyphenation-ladder-count="no-limit" fo:text-indent="0.053cm" style:auto-text-indent="false" style:page-number="auto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list-style-name="L2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 style:list-style-name="L2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4" style:family="paragraph" style:parent-style-name="Standard" style:list-style-name="L2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05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 style:list-style-name="L2">
      <style:paragraph-properties fo:margin-left="0.053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39" style:family="paragraph" style:parent-style-name="Standard" style:list-style-name="L2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79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.079cm" style:auto-text-indent="false">
        <style:tab-stops>
          <style:tab-stop style:position="0.714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0.079cm" style:auto-text-indent="false">
        <style:tab-stops>
          <style:tab-stop style:position="0.71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43" style:family="paragraph" style:parent-style-name="Standard" style:list-style-name="L1" style:master-page-name="">
      <style:paragraph-properties fo:margin-left="0cm" fo:margin-right="0cm" fo:text-align="justify" style:justify-single-word="false" fo:text-indent="0.079cm" style:auto-text-indent="false" style:page-number="auto">
        <style:tab-stops>
          <style:tab-stop style:position="0.71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" style:family="text">
      <style:text-properties style:font-name="Times New Roman" style:font-weight-complex="bold"/>
    </style:style>
    <style:style style:name="T2" style:family="text">
      <style:text-properties style:font-name="Times New Roman" fo:background-color="transparen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8" style:family="text">
      <style:text-properties fo:color="#0000ff" fo:font-style="italic" style:font-name-asian="Arial Unicode MS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-complex="Arial3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2)</text:p>
      <text:p text:style-name="P8"/>
      <text:p text:style-name="P17">CO-PROGETTAZIONE ED ATTUAZIONE DI INTERVENTI INNOVATIVI A FAVORE DI <text:s/>ADOLESCENTI E GIOVANI, SULLA BASE DELLE LINEE PROGETTUALI “GIOVANI PROTAGONISTI ARETINI 2024-2027” <text:s/>CUP <text:span text:style-name="T14">B19I24000300004</text:span></text:p>
      <text:p text:style-name="P7">FORMULARIO PER PROPOSTA PROGETTUALE</text:p>
      <text:p text:style-name="P44"/>
      <text:p text:style-name="P9"/>
      <text:list xml:id="list2681542174958740557" text:style-name="L1">
        <text:list-item>
          <text:p text:style-name="P43">Titolo del progetto: </text:p>
        </text:list-item>
      </text:list>
      <text:p text:style-name="P41"/>
      <text:list xml:id="list30843738" text:continue-numbering="true" text:style-name="L1">
        <text:list-item>
          <text:p text:style-name="P42">AZIONE:</text:p>
        </text:list-item>
      </text:list>
      <text:p text:style-name="P41"/>
      <text:list xml:id="list30821360" text:continue-numbering="true" text:style-name="L1">
        <text:list-item>
          <text:p text:style-name="P42">Durata del progetto:</text:p>
        </text:list-item>
      </text:list>
      <text:p text:style-name="P41"/>
      <text:list xml:id="list30818895" text:continue-numbering="true" text:style-name="L1">
        <text:list-item>
          <text:p text:style-name="P42">Costo del progetto:</text:p>
        </text:list-item>
      </text:list>
      <text:list xml:id="list8197504480335878403" text:style-name="L2">
        <text:list-header>
          <text:p text:style-name="P18"/>
          <text:p text:style-name="P27"><text:span text:style-name="T1">5. </text:span><text:span text:style-name="T2">Articolazione e descrizione <text:s/>delle attività, dei risultati attesi, delle modalità di coordinamento che verranno attivate, dei tempi e orari giornalieri di apertura, delle modalità di cura e animazione dei locali </text:span><text:span text:style-name="T3"><text:s/></text:span><text:span text:style-name="T4">(Criterio a.1 Tabella dei punteggi - Descrivere le azioni, gli output, gli orari di apertura dei locali e le relative attività che saranno realizzate nell’ambito del progetto per fornire i servizi necessari ai destinatari, nel conseguimento degli obiettivi indicati nelle Linee progettuali Giovani Protagonisti Aretini. Indicare anche il soggetto che realizza l’attività, nel caso di proposta presentata da più soggetti</text:span><text:span text:style-name="T5">)</text:span><text:span text:style-name="T6"> Max 5000 caratteri </text:span></text:p>
        </text:list-header>
      </text:list>
      <text:p text:style-name="P10"><text:s text:c="8"/>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Attività</text:p>
          </table:table-cell>
          <table:table-cell table:style-name="Tabella2.A1" office:value-type="string">
            <text:p text:style-name="P4"><text:span text:style-name="page_20_number"><text:span text:style-name="T7">Soggetti </text:span></text:span><text:span text:style-name="T7">esecutori 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Placeholder_20_Text"><text:span text:style-name="T8"/></text:span></text:p>
          </table:table-cell>
          <table:table-cell table:style-name="Tabella2.A1" office:value-type="string">
            <text:p text:style-name="Standard"><text:span text:style-name="Placeholder_20_Text"><text:span text:style-name="T8"/></text:span></text:p>
          </table:table-cell>
        </table:table-row>
        <table:table-row table:style-name="Tabella2.3">
          <table:table-cell table:style-name="Tabella2.A1" office:value-type="string">
            <text:p text:style-name="P1"><text:span text:style-name="Placeholder_20_Text"><text:span text:style-name="T8"/></text:span></text:p>
          </table:table-cell>
          <table:table-cell table:style-name="Tabella2.A1" office:value-type="string">
            <text:p text:style-name="P1"><text:span text:style-name="Placeholder_20_Text"><text:span text:style-name="T8"/></text:span></text:p>
          </table:table-cell>
        </table:table-row>
        <table:table-row table:style-name="Tabella2.4">
          <table:table-cell table:style-name="Tabella2.A1" office:value-type="string">
            <text:p text:style-name="P1"><text:span text:style-name="Placeholder_20_Text"><text:span text:style-name="T8"/></text:span></text:p>
          </table:table-cell>
          <table:table-cell table:style-name="Tabella2.A1" office:value-type="string">
            <text:p text:style-name="P1"><text:span text:style-name="Placeholder_20_Text"><text:span text:style-name="T8"/></text:span></text:p>
          </table:table-cell>
        </table:table-row>
        <table:table-row table:style-name="Tabella2.4">
          <table:table-cell table:style-name="Tabella2.A1" office:value-type="string">
            <text:p text:style-name="P1"><text:span text:style-name="Placeholder_20_Text"><text:span text:style-name="T8"/></text:span></text:p>
          </table:table-cell>
          <table:table-cell table:style-name="Tabella2.A1" office:value-type="string">
            <text:p text:style-name="P1"><text:span text:style-name="Placeholder_20_Text"><text:span text:style-name="T8"/></text:span></text:p>
          </table:table-cell>
        </table:table-row>
        <table:table-row table:style-name="Tabella2.6">
          <table:table-cell table:style-name="Tabella2.A1" office:value-type="string">
            <text:p text:style-name="Standard"><text:span text:style-name="Placeholder_20_Text"><text:span text:style-name="T8"/></text:span></text:p>
          </table:table-cell>
          <table:table-cell table:style-name="Tabella2.A1" office:value-type="string">
            <text:p text:style-name="Standard"><text:span text:style-name="Placeholder_20_Text"><text:span text:style-name="T8"/></text:span></text:p>
          </table:table-cell>
        </table:table-row>
      </table:table>
      <text:list xml:id="list30831806" text:continue-numbering="true" text:style-name="L2">
        <text:list-header>
          <text:p text:style-name="P19"/>
          <text:p text:style-name="P28"><text:span text:style-name="T15">6. Programmazione e gestione delle attività con particolare riferimento alle funzioni svolte dal personale impiegato</text:span> (<text:span text:style-name="T4">Criterio a.2 Tabella dei punteggi) Max 2500 caratteri </text:span></text:p>
          <text:p text:style-name="P29"/>
          <text:p text:style-name="P30"><text:span text:style-name="T9">7. Innovatività della proposta in termini di bisogni individuati, soluzioni e strumenti adottati anche di natura digitale</text:span><text:span text:style-name="T10"> (Criterio a.3 Tabella dei punteggi) Max 2500 caratteri </text:span></text:p>
        </text:list-header>
      </text:list>
      <text:p text:style-name="P11"/>
      <text:list xml:id="list30845688" text:continue-numbering="true" text:style-name="L2">
        <text:list-header>
          <text:p text:style-name="P31"><text:span text:style-name="T9">8. Capacità, competenze e comprovate esperienze del proponente nella progettazione, organizzazione e gestione di servizi in ambiti attinenti all'Azione per la quale si candida </text:span><text:span text:style-name="T10">(Criterio a.4 Tabella dei punteggi) Max 2500 caratteri </text:span></text:p>
        </text:list-header>
      </text:list>
      <text:p text:style-name="P5"/>
      <text:p text:style-name="P5"/>
      <text:list xml:id="list30815528" text:continue-numbering="true" text:style-name="L2">
        <text:list-header>
          <text:p text:style-name="P32"><text:span text:style-name="T9">9. Composizione della rete partenariale e coerenza della stessa rispetto ai bisogni, all'azione prescelta, alle competenze di ciascun partner </text:span><text:span text:style-name="T4">(</text:span><text:span text:style-name="T10">Criterio b.1 Tabella dei punteggi) Max 2500 caratteri </text:span></text:p>
        </text:list-header>
      </text:list>
      <text:p text:style-name="P12"/>
      <text:p text:style-name="P20"><text:soft-page-break/></text:p>
      <text:list xml:id="list30838707" text:continue-numbering="true" text:style-name="L2">
        <text:list-header>
          <text:p text:style-name="P39"><text:span text:style-name="T9">10. Soggetti sostenitori della proposta</text:span> <text:span text:style-name="T10">(Criterio b.2 Tabella dei punteggi- Elencare gli enti sostenitori, di cui devono essere allegate le lettere di sostegno alla proposta) Max 2500 caratteri </text:span></text:p>
          <text:p text:style-name="P21"/>
          <text:p text:style-name="P33">11. Coinvolgimento dei giovani nella programmazione, progettazione e attuazione dell'intervento <text:span text:style-name="T4">(Criterio b.3 Tabella dei punteggi) Max 500 caratteri </text:span></text:p>
        </text:list-header>
      </text:list>
      <text:p text:style-name="P22"/>
      <text:p text:style-name="P22"/>
      <text:list xml:id="list30823856" text:continue-numbering="true" text:style-name="L2">
        <text:list-header>
          <text:p text:style-name="P34"><text:span text:style-name="T12">12. Congruità, attendibilità e realismo del piano finanziario in relazione alla dimensione dell'intervento e al tipo di attività eseguite</text:span><text:span text:style-name="T13"> (Criterio c.1 Tabella dei punteggi</text:span><text:span text:style-name="T4">) </text:span><text:span text:style-name="T10">Max 2500 caratteri </text:span></text:p>
        </text:list-header>
      </text:list>
      <text:p text:style-name="P23"><text:span text:style-name="T10"/></text:p>
      <text:p text:style-name="P35"><text:span text:style-name="T10"/></text:p>
      <text:p text:style-name="P36"><text:span text:style-name="T11">13. Dotazione di adeguate risorse da mettere a disposizione (materiali, strumentali, umane e finanziarie) quale possibile co-finanziamento e destinate ad integrarsi con quelle messe in campo dall'Avviso</text:span><text:span text:style-name="T10"> (Criterio c.2 Tabella punteggi)Max 2500 caratteri </text:span></text:p>
      <text:p text:style-name="P26"/>
      <text:p text:style-name="P38"/>
      <text:list xml:id="list30834706" text:continue-numbering="true" text:style-name="L2">
        <text:list-header>
          <text:p text:style-name="P37"><text:span text:style-name="T12">14. Articolazione e descrizione appropriata dei cambiamenti attesi ovvero degli impatti sociali che l'intervento intende generare sui diretti destinatari e sulla comunità di riferimento </text:span><text:span text:style-name="T10">(Criterio c.3 Tabella dei punteggi ) Max 2500 caratteri </text:span></text:p>
          <text:p text:style-name="P24"/>
          <text:p text:style-name="P25"/>
        </text:list-header>
      </text:list>
      <text:p text:style-name="P14"/>
      <text:p text:style-name="P40">Luogo e data _____________</text:p>
      <text:p text:style-name="P6"/>
      <text:p text:style-name="P6"/>
      <text:p text:style-name="P15">TIMBRO E FIRMA DEL/I LEGALE/I RAPPRESENTANTE/I</text:p>
      <text:p text:style-name="P15">_______________________________________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page_20_number" style:display-name="page number" style:family="text">
      <style:text-properties style:font-name="Times New Roman" style:font-name-complex="Times New Roman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buoncompagni</meta:initial-creator>
    <meta:creation-date>2021-06-15T17:21:22.91</meta:creation-date>
    <dc:date>2024-05-03T10:57:35.65</dc:date>
    <dc:creator>paola buoncompagni</dc:creator>
    <meta:editing-duration>PT1H9M55S</meta:editing-duration>
    <meta:editing-cycles>6</meta:editing-cycles>
    <meta:generator>OpenOffice/4.1.15$Win32 OpenOffice.org_project/4115m2$Build-9813</meta:generator>
    <meta:document-statistic meta:table-count="1" meta:image-count="0" meta:object-count="0" meta:page-count="2" meta:paragraph-count="23" meta:word-count="397" meta:character-count="2920"/>
  </office:meta>
</office:document-meta>
</file>