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Web" style:family="paragraph">
      <style:paragraph-properties fo:text-align="center" fo:margin-bottom="0in"/>
    </style:style>
    <style:style style:name="T6" style:parent-style-name="Car.predefinitoparagrafo" style:family="text">
      <style:text-properties fo:font-weight="bold" style:font-weight-asian="bold" style:font-weight-complex="bold" fo:color="#000000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style-complex="italic"/>
    </style:style>
    <style:style style:name="T15" style:parent-style-name="Car.predefinitoparagrafo" style:family="text">
      <style:text-properties style:font-style-complex="italic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weight-complex="bold"/>
    </style:style>
    <style:style style:name="P42" style:parent-style-name="Standard" style:family="paragraph">
      <style:paragraph-properties fo:text-align="justify"/>
      <style:text-properties fo:font-style="italic" style:font-style-asian="italic"/>
    </style:style>
    <style:style style:name="P43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ableColumn64" style:family="table-column">
      <style:table-column-properties style:column-width="6.6826in" style:use-optimal-column-width="false"/>
    </style:style>
    <style:style style:name="Table63" style:family="table">
      <style:table-properties style:width="6.6826in" fo:margin-left="0.004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T68" style:parent-style-name="Car.predefinitoparagrafo" style:family="text">
      <style:text-properties style:font-weight-complex="bold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71" style:parent-style-name="Standard" style:family="paragraph">
      <style:text-properties style:font-style-complex="italic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style:font-weight-complex="bold"/>
    </style:style>
    <style:style style:name="P9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style-complex="italic" fo:font-size="10pt" style:font-size-asian="10pt" style:font-size-complex="10pt"/>
    </style:style>
    <style:style style:name="T101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style-complex="italic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8" style:family="table-column">
      <style:table-column-properties style:column-width="6.693in" style:use-optimal-column-width="false"/>
    </style:style>
    <style:style style:name="Table127" style:family="table">
      <style:table-properties style:width="6.69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/>
    </style:style>
    <style:style style:name="P138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style-complex="italic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end"/>
    </style:style>
    <style:style style:name="TableColumn160" style:family="table-column">
      <style:table-column-properties style:column-width="6.693in" style:use-optimal-column-width="false"/>
    </style:style>
    <style:style style:name="Table159" style:family="table">
      <style:table-properties style:width="6.69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NormaleWeb" style:family="paragraph">
      <style:paragraph-properties fo:margin-top="0.0395in" fo:margin-bottom="0in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165" style:parent-style-name="Car.predefinitoparagrafo" style:family="text">
      <style:text-properties style:font-weight-complex="bold"/>
    </style:style>
    <style:style style:name="P16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7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style-complex="italic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86" style:family="table-column">
      <style:table-column-properties style:column-width="6.693in" style:use-optimal-column-width="false"/>
    </style:style>
    <style:style style:name="Table185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NormaleWeb" style:family="paragraph">
      <style:paragraph-properties fo:margin-top="0.0395in" fo:margin-bottom="0in"/>
    </style:style>
    <style:style style:name="T190" style:parent-style-name="Car.predefinitoparagrafo" style:family="text">
      <style:text-properties fo:font-weight="bold" style:font-weight-asian="bold" style:font-weight-complex="bold"/>
    </style:style>
    <style:style style:name="T191" style:parent-style-name="Car.predefinitoparagrafo" style:family="text">
      <style:text-properties fo:font-weight="bold" style:font-weight-asian="bold" style:font-weight-complex="bold"/>
    </style:style>
    <style:style style:name="T192" style:parent-style-name="Car.predefinitoparagrafo" style:family="text">
      <style:text-properties style:font-weight-complex="bold"/>
    </style:style>
    <style:style style:name="P193" style:parent-style-name="NormaleWeb" style:family="paragraph">
      <style:paragraph-properties fo:margin-top="0.0395in" fo:margin-bottom="0in"/>
      <style:text-properties fo:font-style="italic" style:font-style-asian="italic"/>
    </style:style>
    <style:style style:name="P194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style-complex="italic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text-align="end"/>
    </style:style>
    <style:style style:name="P216" style:parent-style-name="Standard" style:family="paragraph">
      <style:paragraph-properties fo:text-align="end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end"/>
    </style:style>
  </office:automatic-styles>
  <office:body>
    <office:text text:use-soft-page-breaks="true">
      <text:p text:style-name="P1">Allegato E</text:p>
      <text:p text:style-name="P2"><text:span text:style-name="T3">MODELLO<text:s/></text:span><text:span text:style-name="T4">PROPOSTA PROGETTUALE</text:span></text:p>
      <text:p text:style-name="P5"><text:span text:style-name="T6">CO-PROGETTAZIONE DI SERVIZI DI PROSSIMITA' DEDICATI A FAMIGLIE CON MINORI IN DIFFICOLTA' E/O DISABILI ED ANZIANI/ADULTI SOLI IN CONDIZIONI DI<text:s/></text:span><text:span text:style-name="T7">FRAGILITA', AI SENSI DELL’ART. 55 e ss D. LGS. 117/17</text:span></text:p>
      <text:p text:style-name="Standard">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.Analisi del contesto e dei bisogni dell’utenza<text:s/></text:span><text:span text:style-name="T14">destinataria del servizio<text:s/></text:span><text:span text:style-name="T15">(da 0 a 10 punti)</text:span></text:p>
            <text:p text:style-name="P16">Si chiede di illustrare le caratteristiche del contesto sociale di riferimento sul territorio con particolare attenzione alla rilevazione dei bisogni dell’utenza</text:p>
            <text:p text:style-name="P17">(max 5000 caratteri esclusi gli spazi)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Standard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2.Esperienze pregresse<text:s/></text:span><text:span text:style-name="T41">(da 0 a 10 punti)</text:span></text:p>
            <text:p text:style-name="P42">Si chiede di elencare le esperienze aventi ad oggetto progetti/servizi/attività inerenti la procedura</text:p>
            <text:p text:style-name="P43">(max 2000 caratteri esclusi gli spazi)</text:p>
            <text:p text:style-name="Standard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Standard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3.Risorse umane messe a disposizione del progetto<text:s/></text:span><text:span text:style-name="T68">(da 0 a 10 punti)</text:span></text:p>
            <text:p text:style-name="P69">Si chiede di indicare il n. di volontari, dipendenti, soci ecc messi a disposizione per il progetto e le relative qualifiche</text:p>
            <text:p text:style-name="P70">(max 3500 caratteri esclusi gli spazi)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Standard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4.Risorse strumentali messe a disposizione del progetto</text:span><text:span text:style-name="T96"><text:s/>(da 0 a 10 punti)</text:span></text:p>
            <text:p text:style-name="P97">Si chiede di indicare il n. di automezzi messi a disposizione del<text:s/>progetto, specificando se si tratta di mezzi<text:s/>attrezzati al trasporto di disabili</text:p>
            <text:p text:style-name="P98">(max 2000 caratteri esclusi gli spazi)</text:p>
            <text:p text:style-name="P99"><text:span text:style-name="T100">N.B. :<text:s/></text:span><text:span text:style-name="T101">1 punto</text:span><text:span text:style-name="T102"><text:s/>per ogni mezzo di trasporto indicato -<text:s/></text:span><text:span text:style-name="T103">2 punti</text:span><text:span text:style-name="T104"><text:s/>per ogni mezzo di trasporto attrezzato per disabili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soft-page-break/>
      <text:p text:style-name="P126"><text:s/></text:p>
      <text:p text:style-name="Standard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5.Qualità della proposta progettuale e<text:s/></text:span><text:span text:style-name="T133">adeguatezza delle modalità operative</text:span><text:span text:style-name="T134"><text:s/>(da 0 a 10 punti)</text:span></text:p>
            <text:p text:style-name="P135"><text:span text:style-name="T136">Si chiede di illustrare il progetto presentato, le finalità perseguite e le fasi di attuazione: nel dettaglio descrivere le modalità operative e gestionali degli interventi e delle attività oggetto del</text:span><text:span text:style-name="T137">la co-progettazione (rapporti con gli utenti, rapporti con il servizio sociale, velocità nella tempistica di risposta alle richieste del Servizio Sociale, organizzazione interna dell'ETS, modalità di coordinamento ecc..)</text:span></text:p>
            <text:p text:style-name="P138">(max 5000 caratteri esclusi gli spazi)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Standard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6. Modalità di gestione di eventi urgenti, di emergenza ed eccezionali</text:span><text:span text:style-name="T165"><text:s/>(da 0 a 10 punti)</text:span></text:p>
            <text:p text:style-name="P166">Si chiede di illustrare le modalità di gestione del servizio e gli interventi specifici volti al mantenimento delle condizioni di salute e<text:s/>sicurezza degli utenti in caso di eventi eccezionali come eventi atmosferici, calamità naturali, eventi socio-politici e/o sanitari eccezionali</text:p>
            <text:p text:style-name="P167">(max 3000 caratteri esclusi gli spazi)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Standard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7. Valore aggiunto che può recare il partner o i<text:s/></text:span><text:span text:style-name="T191">partners al tavolo di coprogettazione</text:span><text:span text:style-name="T192"><text:s/>(da 0 a 10 punti)</text:span></text:p>
            <text:p text:style-name="P193">Si chiede di illustrare quale potrebbe essere il contributo che l'ETS intende offrire al tavolo di coprogettazione in termini di rete, rapporti con altre associazioni, valore dei propri associati ecc.</text:p>
            <text:p text:style-name="P194">(max 2000 caratteri esclusi gli spazi)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Standard"/>
      <text:p text:style-name="Standard"/>
      <text:p text:style-name="P214"/>
      <text:p text:style-name="P215">Firma digitale del legale rappresentante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urroni Beatrice</dc:creator>
    <meta:creation-date>2021-12-21T08:40:00Z</meta:creation-date>
    <dc:date>2024-08-08T11:17:00Z</dc:date>
    <meta:print-date>2024-07-31T10:29:00Z</meta:print-date>
    <meta:template xlink:href="Normal.dotm" xlink:type="simple"/>
    <meta:editing-cycles>24</meta:editing-cycles>
    <meta:editing-duration>PT11880S</meta:editing-duration>
    <meta:document-statistic meta:page-count="4" meta:paragraph-count="5" meta:word-count="421" meta:character-count="2822" meta:row-count="20" meta:non-whitespace-character-count="2406"/>
  </office:meta>
</office:document-meta>
</file>