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1" style:family="table-row">
      <style:table-row-properties style:row-height="3.81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7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1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4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1">
          <table:table-cell table:style-name="ce1" office:value-type="string" table:number-columns-spanned="14" table:number-rows-spanned="1">
            <text:p><text:s text:c="17"/>INDICATORE TRIMESTRALE <text:s/>TEMPESTIVITA' DEI PAGAMENTI ANNO 2018 <text:s text:c="55"/>2 ° TRIMESTRE 2018 (DAL 1/04/2018 AL 30/06/2018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<text:s/>art. 8 comma 1 Dlgs 66/2014 convertito con la L. 89/2014 "indicatore trimestrale di tempestività dei pagamenti" relativo al 2° trimestre anno 2018. 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/>
          <table:table-cell table:style-name="ce9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5">
          <table:table-cell table:style-name="ce5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per l’anno 2018 <text:s/>relativo </text:span><text:span text:style-name="T3">al </text:span><text:span text:style-name="T4"><text:s/>2° </text:span><text:span text:style-name="T5">trimestre 2018</text:span><text:span text:style-name="T6"> (dal 1/04/2018 al 30/06/2018)</text:span><text:span text:style-name="T3"> relativo ai contratti di appalto <text:s/>aventi per oggetto l'acquisizione di </text:span><text:span text:style-name="T3">servizi, o di forniture, l’esecuzione di opere o lavori comprese prestazione di lavoratori autonomi e di professionisti e ai <text:s/>contratti </text:span><text:span text:style-name="T3">di mera utilizzazione di beni a fronte di corrispettivi in denaro, come la locazione e l’affitto (pur sempre in concomitanza con un </text:span><text:span text:style-name="T3">rapporto 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6"/>
          <table:table-cell table:number-columns-repeated="3"/>
          <table:table-cell table:style-name="ce11" office:value-type="string" table:number-columns-spanned="4" table:number-rows-spanned="2">
            <text:p>5,07 <text:s/>giorni</text:p>
          </table:table-cell>
          <table:covered-table-cell table:number-columns-repeated="3"/>
          <table:table-cell table:number-columns-repeated="5"/>
          <table:table-cell table:style-name="ce13"/>
          <table:table-cell table:number-columns-repeated="1010"/>
        </table:table-row>
        <table:table-row table:style-name="ro6">
          <table:table-cell table:style-name="ce7"/>
          <table:table-cell table:style-name="ce10" table:number-columns-repeated="3"/>
          <table:covered-table-cell table:number-columns-repeated="4"/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7">
          <table:table-cell table:number-columns-repeated="4"/>
          <table:table-cell table:style-name="ce12"/>
          <table:table-cell table:number-columns-repeated="1019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Foglio1.Y26" table:end-x="0.334cm" table:end-y="0.318cm" draw:z-index="0" draw:style-name="gr1" svg:width="40.488cm" svg:height="6.876cm" svg:x="0cm" svg:y="0.02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8" table:number-rows-repeated="65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16/07/2018</text:date>, <text:time>13.12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marchi</meta:initial-creator>
    <meta:creation-date>2015-01-19T07:36:33Z</meta:creation-date>
    <dc:date>2018-07-16T13:12:06.56</dc:date>
    <meta:print-date>2015-07-21T15:33:23.51</meta:print-date>
    <meta:editing-duration>PT2H58M33S</meta:editing-duration>
    <meta:editing-cycles>32</meta:editing-cycles>
    <meta:printed-by>Crisitina </meta:printed-by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8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6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2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="false">
        <table:table-column table:style-name="co1" table:number-columns-repeated="1024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INDICATORE <text:s/>TEMPESTIVITA' DEI PAGAMENTI <text:s/>A TUTTO IL PRIMO SEMESTRE <text:s/>2018 <text:s text:c="76"/>(DAL 1/01/2018 AL 30/06/2018) <text:s text:c="52"/>(ponderato con l'importo delle fatture) 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/>
          <table:table-cell table:style-name="ce7" table:number-columns-repeated="1023"/>
        </table:table-row>
        <table:table-row table:style-name="ro3">
          <table:table-cell table:style-name="ce2"/>
          <table:table-cell table:style-name="ce8" table:number-columns-repeated="13"/>
          <table:table-cell table:style-name="ce7" table:number-columns-repeated="1010"/>
        </table:table-row>
        <table:table-row table:style-name="ro1">
          <table:table-cell table:style-name="ce3" table:number-columns-repeated="14"/>
          <table:table-cell table:style-name="ce7" table:number-columns-repeated="1010"/>
        </table:table-row>
        <table:table-row table:style-name="ro4">
          <table:table-cell table:style-name="ce4" office:value-type="string" table:number-columns-spanned="14" table:number-rows-spanned="1">
            <text:p>Indicatore <text:s/>tempestività dei pagamenti<text:span text:style-name="T1"> (ponderato con l'importo delle fatture) per l’anno 2018 cumulato al </text:span><text:span text:style-name="T2">1</text:span><text:span text:style-name="T3">° semestre 2018</text:span><text:span text:style-name="T1"> (dal </text:span><text:span text:style-name="T1">1/01/2018 al 30/06/2018) relativo ai contratti di appalto <text:s/>aventi per oggetto l'acquisizione di servizi, o di forniture, l’esecuzione di opere o </text:span><text:span text:style-name="T1">lavori comprese prestazione di lavoratori autonomi e di professionisti e ai <text:s/>contratti di mera utilizzazione di beni a fronte di corrispettivi in </text:span><text:span text:style-name="T1">denaro, come la locazione e l’affitto (pur sempre in concomitanza con un rapporto commerciale):</text:span>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 table:style-name="ce5"/>
          <table:table-cell table:style-name="ce7" table:number-columns-repeated="3"/>
          <table:table-cell table:style-name="ce10" office:value-type="string" table:number-columns-spanned="4" table:number-rows-spanned="2">
            <text:p>- 0,78 giorni</text:p>
          </table:table-cell>
          <table:covered-table-cell table:number-columns-repeated="3" table:style-name="ce7"/>
          <table:table-cell table:style-name="ce7" table:number-columns-repeated="5"/>
          <table:table-cell table:style-name="ce11"/>
          <table:table-cell table:style-name="ce7" table:number-columns-repeated="1010"/>
        </table:table-row>
        <table:table-row table:style-name="ro1">
          <table:table-cell table:style-name="ce6"/>
          <table:table-cell table:style-name="ce9" table:number-columns-repeated="3"/>
          <table:covered-table-cell table:number-columns-repeated="4" table:style-name="ce7"/>
          <table:table-cell table:style-name="ce9" table:number-columns-repeated="5"/>
          <table:table-cell table:style-name="ce12"/>
          <table:table-cell table:style-name="ce7" table:number-columns-repeated="1010"/>
        </table:table-row>
        <table:table-row table:style-name="ro1">
          <table:table-cell table:style-name="ce7"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16/07/2018</text:date>, <text:time>13.12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