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Georgia" svg:font-family="Georgia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3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ubtitle">
      <style:text-properties style:font-name="Times New Roman" fo:font-size="12pt" style:font-size-asian="12pt" style:font-size-complex="12pt"/>
    </style:style>
    <style:style style:name="P2" style:family="paragraph" style:parent-style-name="Subtitle">
      <style:text-properties style:font-name="Times New Roman" fo:font-size="12pt" style:font-name-asian="Wingdings2" style:font-size-asian="12pt" style:font-size-complex="12pt"/>
    </style:style>
    <style:style style:name="P3" style:family="paragraph" style:parent-style-name="Subtitle">
      <style:text-properties style:font-name="Times New Roman" fo:font-size="12pt" fo:font-weight="bold" style:font-name-asian="Wingdings2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Georgia" style:font-size-asian="12pt" style:font-name-complex="Georgia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style:font-name-asian="Georgia" style:font-size-asian="12pt" style:font-name-complex="Georgia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Times New Roman" fo:font-size="12pt" fo:font-style="italic" style:font-name-asian="Wingdings2" style:font-size-asian="12pt" style:font-style-asian="italic" style:font-name-complex="Arial2" style:font-size-complex="12pt" style:font-weight-complex="bold"/>
    </style:style>
    <style:style style:name="P11" style:family="paragraph" style:parent-style-name="Standard">
      <style:text-properties style:font-name="Times New Roman" fo:font-size="12pt" style:font-name-asian="Wingdings2" style:font-size-asian="12pt" style:font-name-complex="Arial2" style:font-size-complex="12pt" style:font-weight-complex="bold"/>
    </style:style>
    <style:style style:name="P12" style:family="paragraph" style:parent-style-name="Standard">
      <style:text-properties style:font-name="Times New Roman" fo:font-size="12pt" style:font-name-asian="Wingdings2" style:font-size-asian="12pt" style:font-size-complex="12pt"/>
    </style:style>
    <style:style style:name="P1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name-asian="Wingdings2" style:font-size-asian="12pt" style:font-name-complex="Arial2" style:font-size-complex="12pt"/>
    </style:style>
    <style:style style:name="P16" style:family="paragraph" style:parent-style-name="Standard">
      <style:paragraph-properties fo:margin-left="0.501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name-asian="Wingdings2" style:font-size-asian="12pt" style:font-size-complex="12pt"/>
    </style:style>
    <style:style style:name="P18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176cm" fo:margin-bottom="0cm" fo:text-align="start" style:justify-single-word="false" fo:hyphenation-ladder-count="no-limit"/>
      <style:text-properties style:font-name="Times New Roman" fo:font-size="12pt" style:font-name-asian="Times New Roman1" style:font-size-asian="12pt" style:language-asian="it" style:country-asian="IT" style:font-name-complex="Calibri3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cm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>
        <style:background-image/>
      </style:paragraph-properties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Calibri3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>
        <style:background-image/>
      </style:paragraph-properties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Calibri3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start" style:justify-single-word="false" fo:hyphenation-ladder-count="no-limit"/>
      <style:text-properties style:font-name="Times New Roman" fo:font-size="12pt" style:font-name-asian="Times New Roman1" style:font-size-asian="12pt" style:language-asian="it" style:country-asian="IT" style:font-name-complex="Calibri3" style:font-size-complex="12pt" fo:hyphenate="true" fo:hyphenation-remain-char-count="2" fo:hyphenation-push-char-count="2"/>
    </style:style>
    <style:style style:name="P26" style:family="paragraph" style:parent-style-name="LO-normal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Titolo2">
      <style:text-properties style:font-name="Times New Roman" fo:font-size="12pt" style:font-size-asian="12pt" style:font-size-complex="12pt"/>
    </style:style>
    <style:style style:name="P28" style:family="paragraph" style:parent-style-name="Titolo2">
      <style:text-properties style:font-name="Times New Roman" fo:font-size="12pt" style:font-name-asian="Wingdings2" style:font-size-asian="12pt" style:font-size-complex="12pt"/>
    </style:style>
    <style:style style:name="P29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style:letter-kerning="true" style:font-name-asian="Arial2" style:font-size-asian="12pt" style:language-asian="zh" style:country-asian="CN" style:font-name-complex="Calibri3" style:font-size-complex="12pt"/>
    </style:style>
    <style:style style:name="P30" style:family="paragraph" style:parent-style-name="List_20_Paragraph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fo:font-style="italic" fo:font-weight="bold" style:letter-kerning="true" fo:background-color="transparent" style:font-name-asian="Arial2" style:font-size-asian="12pt" style:language-asian="zh" style:country-asian="CN" style:font-style-asian="italic" style:font-weight-asian="bold" style:font-name-complex="Calibri3" style:font-size-complex="12pt" style:font-style-complex="italic" style:font-weight-complex="bold"/>
    </style:style>
    <style:style style:name="P31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32" style:family="paragraph" style:parent-style-name="Heading_20_1">
      <style:text-properties style:font-name="Times New Roman" fo:font-size="12pt" style:font-size-asian="12pt" style:font-size-complex="12pt"/>
    </style:style>
    <style:style style:name="P33" style:family="paragraph" style:parent-style-name="Heading_20_1">
      <style:paragraph-properties fo:line-height="100%"/>
      <style:text-properties style:font-name="Times New Roman" fo:font-size="12pt" style:font-size-asian="12pt" style:font-size-complex="12pt"/>
    </style:style>
    <style:style style:name="P34" style:family="paragraph" style:parent-style-name="Heading_20_1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16">
      <style:text-properties style:font-name="Times New Roman" fo:font-size="12pt" style:font-name-asian="Wingdings2" style:font-size-asian="12pt" style:font-size-complex="12pt"/>
    </style:style>
    <style:style style:name="P36" style:family="paragraph" style:parent-style-name="List_20_Paragraph" style:list-style-name="WWNum16"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WWNum18">
      <style:paragraph-properties fo:margin-left="0.25cm" fo:margin-right="0cm" fo:text-align="justify" style:justify-single-word="false" fo:text-indent="-0.27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List_20_Paragraph" style:list-style-name="WWNum21">
      <style:paragraph-properties fo:margin-left="0.25cm" fo:margin-right="0cm" fo:text-align="justify" style:justify-single-word="false" fo:text-indent="-0.27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List_20_Paragraph" style:list-style-name="WWNum18">
      <style:paragraph-properties fo:margin-left="0.25cm" fo:margin-right="0cm" fo:text-align="justify" style:justify-single-word="false" fo:text-indent="-0.27cm" style:auto-text-indent="false"/>
      <style:text-properties style:font-name="Times New Roman" fo:font-size="12pt" style:font-name-asian="Wingdings2" style:font-size-asian="12pt" style:font-size-complex="12pt"/>
    </style:style>
    <style:style style:name="P40" style:family="paragraph" style:parent-style-name="List_20_Paragraph" style:list-style-name="WWNum21">
      <style:paragraph-properties fo:margin-left="0.25cm" fo:margin-right="0cm" fo:text-align="justify" style:justify-single-word="false" fo:text-indent="-0.27cm" style:auto-text-indent="false"/>
      <style:text-properties style:font-name="Times New Roman" fo:font-size="12pt" style:font-name-asian="Wingdings2" style:font-size-asian="12pt" style:font-name-complex="Calibri3" style:font-size-complex="12pt"/>
    </style:style>
    <style:style style:name="P41" style:family="paragraph" style:parent-style-name="List_20_Paragraph" style:list-style-name="WWNum20">
      <style:paragraph-properties fo:margin-left="0.25cm" fo:margin-right="0cm" fo:text-align="justify" style:justify-single-word="false" fo:text-indent="-0.25cm" style:auto-text-indent="false"/>
      <style:text-properties style:font-name="Times New Roman" fo:font-size="12pt" style:font-name-asian="Wingdings2" style:font-size-asian="12pt" style:font-size-complex="12pt"/>
    </style:style>
    <style:style style:name="P42" style:family="paragraph" style:parent-style-name="List_20_Paragraph" style:list-style-name="WWNum21">
      <style:paragraph-properties fo:margin-left="1.501cm" fo:margin-right="0cm" fo:text-align="justify" style:justify-single-word="false" fo:text-indent="-0.289cm" style:auto-text-indent="false"/>
      <style:text-properties style:font-name="Times New Roman" fo:font-size="12pt" fo:font-style="italic" style:font-name-asian="Wingdings2" style:font-size-asian="12pt" style:font-style-asian="italic" style:font-size-complex="12pt" style:font-style-complex="italic"/>
    </style:style>
    <style:style style:name="P43" style:family="paragraph" style:parent-style-name="List_20_Paragraph" style:list-style-name="WWNum21">
      <style:paragraph-properties fo:margin-left="1.501cm" fo:margin-right="0cm" fo:text-indent="-0.289cm" style:auto-text-indent="false"/>
      <style:text-properties style:font-name="Times New Roman" fo:font-size="12pt" style:font-name-asian="Wingdings2" style:font-size-asian="12pt" style:font-size-complex="12pt"/>
    </style:style>
    <style:style style:name="P44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5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46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name-asian="Arial2" style:font-size-asian="12pt" style:font-name-complex="Calibri3" style:font-size-complex="12pt" fo:hyphenate="true" fo:hyphenation-remain-char-count="2" fo:hyphenation-push-char-count="2"/>
    </style:style>
    <style:style style:name="P47" style:family="paragraph" style:parent-style-name="List_20_Paragraph" style:list-style-name="WWNum23" style:master-page-name="">
      <style:paragraph-properties fo:margin-left="0.501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name-asian="Wingdings2" style:font-size-asian="12pt" style:font-name-complex="Calibri3" style:font-size-complex="12pt"/>
    </style:style>
    <style:style style:name="P49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name-asian="Arial2" style:font-size-asian="12pt" style:font-name-complex="Calibri3" style:font-size-complex="12pt"/>
    </style:style>
    <style:style style:name="P50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</style:style>
    <style:style style:name="P51" style:family="paragraph" style:parent-style-name="Heading_20_3">
      <style:text-properties style:use-window-font-color="true" style:font-name="Times New Roman" fo:font-size="14pt" style:font-size-asian="14pt" style:font-size-complex="14pt"/>
    </style:style>
    <style:style style:name="P52" style:family="paragraph" style:parent-style-name="Heading_20_3">
      <style:text-properties style:font-name="Times New Roman" fo:font-size="12pt" style:font-size-asian="12pt" style:font-size-complex="12pt"/>
    </style:style>
    <style:style style:name="P53" style:family="paragraph" style:parent-style-name="Heading_20_3">
      <style:paragraph-properties fo:line-height="100%"/>
      <style:text-properties style:font-name="Times New Roman" fo:font-size="12pt" style:font-size-asian="12pt" style:font-size-complex="12pt"/>
    </style:style>
    <style:style style:name="P54" style:family="paragraph" style:parent-style-name="Heading_20_3">
      <style:text-properties style:font-name="Times New Roman" fo:font-size="12pt" style:font-name-asian="Wingdings2" style:font-size-asian="12pt" style:font-size-complex="12pt"/>
    </style:style>
    <style:style style:name="P55" style:family="paragraph" style:parent-style-name="footnote_20_text" style:master-page-name="Converted1">
      <style:paragraph-properties style:page-number="auto"/>
    </style:style>
    <style:style style:name="P56" style:family="paragraph" style:parent-style-name="Text_20_body" style:list-style-name="WWNum23">
      <style:paragraph-properties fo:margin-top="0.021cm" fo:margin-bottom="0cm" fo:text-align="justify" style:justify-single-word="false">
        <style:tab-stops>
          <style:tab-stop style:position="0.575cm"/>
        </style:tab-stops>
      </style:paragraph-properties>
      <style:text-properties fo:color="#161616" style:font-name="Times New Roman" fo:font-size="12pt" fo:language="it" fo:country="IT" fo:background-color="transparent" style:font-size-asian="12pt" style:font-size-complex="12pt"/>
    </style:style>
    <style:style style:name="P57" style:family="paragraph" style:parent-style-name="Text_20_body" style:list-style-name="WWNum23">
      <style:paragraph-properties fo:margin-top="0.021cm" fo:margin-bottom="0cm" fo:text-align="justify" style:justify-single-word="false">
        <style:tab-stops>
          <style:tab-stop style:position="0.57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Wingdings2" style:font-weight-asian="bold"/>
    </style:style>
    <style:style style:name="T5" style:family="text">
      <style:text-properties fo:font-weight="bold" style:language-asian="it" style:country-asian="IT" style:font-weight-asian="bold"/>
    </style:style>
    <style:style style:name="T6" style:family="text">
      <style:text-properties fo:font-weight="bold" style:font-name-asian="MS Gothic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font-name-asian="Wingdings2" style:font-style-asian="italic"/>
    </style:style>
    <style:style style:name="T10" style:family="text">
      <style:text-properties fo:font-style="italic" style:font-name-asian="Wingdings2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Wingdings2"/>
    </style:style>
    <style:style style:name="T13" style:family="text">
      <style:text-properties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Wingdings2" style:font-weight-asian="bold" style:font-name-complex="Calibri3"/>
    </style:style>
    <style:style style:name="T16" style:family="text">
      <style:text-properties style:font-name-asian="Wingdings2"/>
    </style:style>
    <style:style style:name="T17" style:family="text">
      <style:text-properties style:font-name-asian="Wingdings2" style:font-name-complex="Calibri3"/>
    </style:style>
    <style:style style:name="T18" style:family="text">
      <style:text-properties style:font-name-asian="Wingdings2" style:font-name-complex="Arial2"/>
    </style:style>
    <style:style style:name="T19" style:family="text">
      <style:text-properties style:language-asian="it" style:country-asian="IT"/>
    </style:style>
    <style:style style:name="T20" style:family="text">
      <style:text-properties style:letter-kerning="true" style:language-asian="ar" style:country-asian="SA"/>
    </style:style>
    <style:style style:name="T21" style:family="text">
      <style:text-properties style:letter-kerning="true" style:font-name-asian="MS Gothic" style:language-asian="ar" style:country-asian="SA"/>
    </style:style>
    <style:style style:name="T22" style:family="text">
      <style:text-properties style:language-asian="ar" style:country-asian="SA"/>
    </style:style>
    <style:style style:name="T23" style:family="text">
      <style:text-properties style:font-name-asian="Times New Roman1" style:language-asian="it" style:country-asian="IT" style:font-name-complex="Calibri3"/>
    </style:style>
    <style:style style:name="T24" style:family="text">
      <style:text-properties fo:color="#000000" style:font-name-asian="Times New Roman1" style:language-asian="it" style:country-asian="IT" style:font-name-complex="Calibri3"/>
    </style:style>
    <style:style style:name="T25" style:family="text">
      <style:text-properties fo:color="#ff0000" style:font-name-asian="Times New Roman1" style:language-asian="it" style:country-asian="IT" style:font-name-complex="Calibri3"/>
    </style:style>
    <style:style style:name="T26" style:family="text">
      <style:text-properties style:font-name="Times New Roman" fo:font-size="12pt" style:font-name-asian="Wingdings2" style:font-size-asian="12pt" style:font-name-complex="Calibri3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4pt" fo:letter-spacing="normal" fo:language="it" fo:country="IT" fo:font-style="normal" fo:background-color="transparent" style:font-name-asian="Times New Roman1" style:font-size-asian="12pt" style:language-asian="it" style:country-asian="IT" style:font-style-asian="normal" style:font-name-complex="Times New Roman1" style:font-size-complex="12pt" style:font-style-complex="normal"/>
    </style:style>
    <style:style style:name="T29" style:family="text">
      <style:text-properties fo:font-variant="normal" fo:text-transform="none" fo:color="#000000" style:font-name="Arial" fo:font-size="12pt" fo:letter-spacing="normal" fo:language="it" fo:country="IT" fo:font-style="normal" fo:font-weight="bold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-asian="MS Gothic"/>
    </style:style>
    <style:style style:name="T31" style:family="text">
      <style:text-properties style:font-name-asian="MS Gothic" style:font-name-complex="Segoe UI Symbol"/>
    </style:style>
    <style:style style:name="T32" style:family="text">
      <style:text-properties style:font-name-asian="MS Gothic" style:language-asian="ar" style:country-asian="SA"/>
    </style:style>
    <style:style style:name="T33" style:family="text">
      <style:text-properties style:font-name-asian="MS Gothic" style:font-name-complex="Calibri3"/>
    </style:style>
    <style:style style:name="T34" style:family="text">
      <style:text-properties style:font-name-asian="MS Gothic" style:font-name-complex="Arial2"/>
    </style:style>
    <style:style style:name="T35" style:family="text">
      <style:text-properties style:font-name-complex="Arial2"/>
    </style:style>
    <style:style style:name="T36" style:family="text">
      <style:text-properties style:font-name-asian="Georgia" style:font-name-complex="Georgia"/>
    </style:style>
    <style:style style:name="T37" style:family="text">
      <style:text-properties style:font-name-asian="Arial2" style:font-name-complex="Calibri3"/>
    </style:style>
    <style:style style:name="T38" style:family="text">
      <style:text-properties style:font-name="Calibri1" fo:font-size="11pt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fo:background-color="#ffff00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42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background-color="#ffff00"/>
    </style:style>
    <style:style style:name="T46" style:family="text">
      <style:text-properties fo:background-color="#ffff00" style:font-name-asian="Times New Roman" style:font-name-complex="Times New Roman"/>
    </style:style>
    <style:style style:name="T47" style:family="text">
      <style:text-properties fo:background-color="#ffffff"/>
    </style:style>
    <style:style style:name="T48" style:family="text">
      <style:text-properties fo:background-color="#ffffff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08032543773795352" text:style-name="Outline">
        <text:list-item>
          <text:h text:style-name="P34" text:outline-level="1"/>
          <text:list>
            <text:list-item>
              <text:list>
                <text:list-item>
                  <text:h text:style-name="P51" text:outline-level="3">(CARTA INTESTATA DELL'OPERATORE ECONOMICO)</text:h>
                </text:list-item>
                <text:list-item>
                  <text:h text:style-name="P53" text:outline-level="3">Al Comune di Arezzo</text:h>
                </text:list-item>
              </text:list>
            </text:list-item>
          </text:list>
        </text:list-item>
      </text:list>
      <text:p text:style-name="P31"><text:tab/><text:tab/><text:tab/><text:tab/><text:tab/> <text:s/>Ufficio Politiche Culturale Turistiche- Giostra del Saracino</text:p>
      <text:p text:style-name="P26"><text:tab/><text:tab/><text:tab/><text:tab/> <text:tab/> <text:s/>pec: comune.arezzo@postacert.toscana.it </text:p>
      <text:list xml:id="list36810339" text:continue-numbering="true" text:style-name="Outline">
        <text:list-item>
          <text:h text:style-name="P33" text:outline-level="1"/>
        </text:list-item>
        <text:list-item>
          <text:h text:style-name="P32" text:outline-level="1">DOMANDA E MODELLO SEMPLIFICATO PER LE DICHIARAZIONI PER LA PARTECIPAZIONE<text:note text:id="ftn1" text:note-class="footnote"><text:note-citation>1</text:note-citation><text:note-body><text:p text:style-name="P55">In caso di partecipazione nella forma di RTI costituendo/Consorzio 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</text:h>
        </text:list-item>
      </text:list>
      <text:p text:style-name="P27">SEZIONE I: DATI IDENTIFICATIVI DELL’OPERATORE ECONOMICO </text:p>
      <text:p text:style-name="P6"/>
      <text:p text:style-name="P7">La/Il sottoscritta/o <text:span text:style-name="T1">_______</text:span><text:span text:style-name="T3"> </text:span>nata/o a ______ (__) il __/__/____, residente in _______, ________ (__), codice fiscale: ___________, nella sua qualità di: </text:p>
      <text:p text:style-name="P9">(Selezionare una delle seguenti opzioni)</text:p>
      <text:p text:style-name="P7"><text:span text:style-name="T30">☐</text:span>Legale rappresentante</text:p>
      <text:p text:style-name="P7"><text:span text:style-name="T34">☐</text:span><text:span text:style-name="T35">Procuratore<text:line-break/></text:span><text:span text:style-name="T11">(</text:span><text:span text:style-name="T8">In caso di procuratore</text:span><text:span text:style-name="T11">)</text:span><text:span text:style-name="T2"> </text:span>Numero di procura: ________ del __/__/____: tipo (indicare se generale o speciale) ___________</text:p>
      <text:p text:style-name="P7">Autorizzata/o a rappresentare legalmente il seguente soggetto</text:p>
      <text:p text:style-name="P7">___________, con sede legale in ________, _________, __, C.F.: __________, <text:line-break/>e P.I.:____________;</text:p>
      <text:p text:style-name="P7"/>
      <text:p text:style-name="P27">SEZIONE II: ISTANZA DI PARTECIPAZIONE </text:p>
      <text:list xml:id="list36815078" text:continue-numbering="true" text:style-name="Outline">
        <text:list-item>
          <text:list>
            <text:list-item>
              <text:list>
                <text:list-item>
                  <text:h text:style-name="P52" text:outline-level="3">Chiede</text:h>
                </text:list-item>
              </text:list>
            </text:list-item>
          </text:list>
        </text:list-item>
      </text:list>
      <text:p text:style-name="Standard"><text:span text:style-name="T27">Di partecipare alla procedura di affidamento avente ad oggetto</text:span><text:span text:style-name="Strong_20_Emphasis"><text:span text:style-name="T28">:</text:span></text:span><text:span text:style-name="Strong_20_Emphasis"><text:span text:style-name="T29">MANIFESTAZIONE DI INTERESSE PER L’INDIVIDUAZIONE DI OPERATORI PER LA PRODUZIONE DEL SEGNALE TELEVISIVO E TRASMISSIONE SUL TERRITORIO DELLA REGIONE TOSCANA DELLA GIOSTRA DEL SARACINO E CERIMONIE CORRELATE PER LE EDIZIONI DELL'ANNO 2024 <text:s/>CON POSSIBILE RINNOVO PER L'ANNO 2025</text:span></text:span></text:p>
      <text:p text:style-name="P27">SEZIONE III: DICHIARAZIONE DELLA FORMA DI PARTECIPAZIONE</text:p>
      <text:p text:style-name="P7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</text:p>
      <text:list xml:id="list36823843" text:continue-numbering="true" text:style-name="Outline">
        <text:list-item>
          <text:list>
            <text:list-item>
              <text:list>
                <text:list-item>
                  <text:h text:style-name="P52" text:outline-level="3"><text:soft-page-break/>Dichiara</text:h>
                </text:list-item>
              </text:list>
            </text:list-item>
          </text:list>
        </text:list-item>
      </text:list>
      <text:p text:style-name="P7">di aderire alla manifestazione d'interesse indicata in oggetto <text:s/>nella seguente forma:</text:p>
      <text:p text:style-name="P7"><text:span text:style-name="T30">☐</text:span><text:span text:style-name="T16">Imprenditore individuale (anche artigiano) / Società (anche cooperative) di cui all’art. 65 c. 2 lett. a) D.lgs. 36/2023</text:span></text:p>
      <text:p text:style-name="P7"><text:span text:style-name="T30">☐</text:span><text:span text:style-name="T16">Consorzio di cui all’art. 65 c. 2 lett. b) c) o d) D.lgs. 36/2023</text:span></text:p>
      <text:p text:style-name="P14"><text:span text:style-name="T16">(</text:span><text:span text:style-name="T10">Indicare ragione sociale, codice fiscale e p. IVA dei seguenti soggetti</text:span><text:span text:style-name="T16">)</text:span></text:p>
      <text:p text:style-name="P16"><text:span text:style-name="T10">Impresa/e esecutrice/i:<text:tab/><text:line-break/></text:span><text:span text:style-name="T16">_____________________________________________________________________________<text:line-break/></text:span></text:p>
      <text:p text:style-name="P7"><text:span text:style-name="T30">☐</text:span><text:span text:style-name="T16">RTI di cui all’art. 65 c. 2 lett. e) D.lgs. 36/2023</text:span></text:p>
      <text:p text:style-name="P19"><text:span text:style-name="T34">☐</text:span><text:span text:style-name="T18">costituendo </text:span></text:p>
      <text:p text:style-name="P19"><text:span text:style-name="T34">☐</text:span><text:span text:style-name="T18">costituito</text:span></text:p>
      <text:p text:style-name="P16"><text:span text:style-name="T16">(</text:span><text:span text:style-name="T10">Indicare ragione sociale, codice fiscale e p. IVA dei seguenti soggetti</text:span><text:span text:style-name="T16">)<text:tab/><text:line-break/></text:span><text:span text:style-name="T10">impresa mandataria:<text:tab/><text:line-break/></text:span><text:span text:style-name="T16">_____________________________________________________________________________</text:span></text:p>
      <text:p text:style-name="P17"/>
      <text:p text:style-name="P14"><text:span text:style-name="T10">Impresa/e mandante/i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14"><text:span text:style-name="T16">La quota percentuale di apporto di ogni requisito tecnico-professionale ed economico-finanziario relativamente 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14"><text:span text:style-name="T16">Parti della prestazione e la relativa quota percentuale o le prestazioni che saranno eseguite d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14"><text:span text:style-name="T16">Quota percentuale di esecuzione rispetto al totale delle prestazioni oggetto dell’appalto relativa a tutti i membri del medesimo operatore riunito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7"><text:span text:style-name="T31">☐</text:span><text:span text:style-name="T17">Consorzio di cui all’art. 65 c. 2 lett. f) D.lgs. 36/2023</text:span></text:p>
      <text:p text:style-name="P19"><text:span text:style-name="T34">☐</text:span><text:span text:style-name="T18">costituendo</text:span></text:p>
      <text:p text:style-name="P19"><text:span text:style-name="T34">☐</text:span><text:span text:style-name="T18">costituito</text:span></text:p>
      <text:p text:style-name="P14"><text:span text:style-name="T16">(</text:span><text:span text:style-name="T10">Indicare ragione sociale, codice fiscale e p. IVA dei seguenti soggetti</text:span><text:span text:style-name="T16">)</text:span></text:p>
      <text:p text:style-name="P14"><text:span text:style-name="T16">impresa Capo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14"><text:span text:style-name="T16">Impresa/e membro/i del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15"><text:soft-page-break/></text:p>
      <text:p text:style-name="P14"><text:span text:style-name="T16">La quota percentuale di apporto di ogni requisito tecnico-professionale ed economico-finanziario relativamente 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14"><text:span text:style-name="T16">Parti della prestazione e la relativa quota percentuale o le prestazioni che saranno eseguite d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14"><text:span text:style-name="T16">Quota percentuale di esecuzione rispetto al totale delle prestazioni oggetto dell’appalto relativa a tutti i membri del medesimo operatore riunito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7"><text:span text:style-name="T30">☐</text:span><text:span text:style-name="T16">Aggregazione tra imprese aderenti ad un contratto di rete di cui all’art. 65 c. 2 lett. g) D.lgs. 36/2023</text:span></text:p>
      <text:p text:style-name="P14"><text:span text:style-name="T16">(</text:span><text:span text:style-name="T10">Indicare ragione sociale, codice fiscale e p. IVA dei seguenti soggetti</text:span><text:span text:style-name="T16">)</text:span></text:p>
      <text:p text:style-name="P14"><text:span text:style-name="T16">impresa Capo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14"><text:span text:style-name="T16">Impresa/e aderenti al contratto di rete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7"><text:span text:style-name="T30">☐</text:span><text:span text:style-name="T16">Soggetti che abbiano stipulato il contratto di gruppo europeo di interesse economico (GEIE) di cui all’art. 65 c. 2 lett. h) D.lgs. 36/2023</text:span></text:p>
      <text:p text:style-name="P14"><text:span text:style-name="T16">(</text:span><text:span text:style-name="T10">Indicare ragione sociale, codice fiscale e p. IVA dei seguenti soggetti</text:span><text:span text:style-name="T16">)</text:span></text:p>
      <text:p text:style-name="P14"><text:span text:style-name="T16">impresa Capo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14"><text:span text:style-name="T16">Impresa/e membro/i del gruppo:<text:tab/></text:span><text:span text:style-name="T18"><text:line-break/>________________________________________________________________________________________________________________________________________________________</text:span></text:p>
      <text:list xml:id="list36825678" text:continue-numbering="true" text:style-name="Outline">
        <text:list-item>
          <text:list>
            <text:list-item>
              <text:list>
                <text:list-item>
                  <text:h text:style-name="P52" text:outline-level="3">E</text:h>
                </text:list-item>
              </text:list>
            </text:list-item>
          </text:list>
        </text:list-item>
      </text:list>
      <text:p text:style-name="P1"><text:span text:style-name="T4">Relativamente all’appartenenza ad un</text:span><text:span text:style-name="T16"> </text:span><text:span text:style-name="T4">Consorzio: </text:span></text:p>
      <text:p text:style-name="P11">Il soggetto dichiara che: </text:p>
      <text:p text:style-name="P10">(Selezionare una delle seguenti opzioni)</text:p>
      <text:p text:style-name="P7"><text:span text:style-name="T30">☐</text:span><text:span text:style-name="T16">non fa parte di consorzi di cui all'art. 65 c. 2 lett. b), c) o d) D.lgs. 36/2023;</text:span></text:p>
      <text:p text:style-name="P7"><text:span text:style-name="T30">☐</text:span><text:span text:style-name="T16">fa parte del consorzio di cui all'art. 65 c. 2 lett. b), c) o d) D.lgs. 36/2023 sottoindicato<text:tab/><text:line-break/>____________________________________________________________e concorre alla presente gara esclusivamente come consorziata esecutrice per il Consorzio;</text:span></text:p>
      <text:p text:style-name="P7"><text:span text:style-name="T30">☐</text:span><text:span text:style-name="T16">fa parte del consorzio di cui all’art. 65 c. 2 lett. b), c) o d) D.lgs. 36/2023 sottoindicato<text:tab/><text:line-break/>________________________________________________________________________</text:span></text:p>
      <text:p text:style-name="P7"><text:span text:style-name="T16">e </text:span><text:span text:style-name="T12">non</text:span><text:span text:style-name="T16"> concorre alla presente gara come consorziata esecutrice per il Consorzio.</text:span></text:p>
      <text:p text:style-name="P28"><text:soft-page-break/>SEZIONE IV: DICHIARAZIONI PER LA PARTECIPAZIONE <text:line-break/>AI SENSI DEGLI ARTT. 94 e 95 DEL D.lgs. 36/2023</text:p>
      <text:p text:style-name="P12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6821405" text:continue-numbering="true" text:style-name="Outline">
        <text:list-item>
          <text:list>
            <text:list-item>
              <text:list>
                <text:list-item>
                  <text:h text:style-name="P54" text:outline-level="3">Dichiara</text:h>
                </text:list-item>
              </text:list>
            </text:list-item>
          </text:list>
        </text:list-item>
      </text:list>
      <text:p text:style-name="P1"><text:span text:style-name="T4">1 -</text:span><text:span text:style-name="T16"> </text:span><text:span text:style-name="T4">Dati Generali:</text:span></text:p>
      <text:p text:style-name="P7"><text:span text:style-name="T4">1.1</text:span><text:span text:style-name="T16"> Denominazione o ragione sociale e forma giuridica: ________________;</text:span></text:p>
      <text:p text:style-name="P7"><text:span text:style-name="T4">1.2</text:span><text:span text:style-name="T16"> sede legale: ___________, ___ CAP ______ - ______ ( __ ) Stato: _______;</text:span></text:p>
      <text:p text:style-name="P7"><text:span text:style-name="T4">1.3</text:span><text:span text:style-name="T16"> sede operativa: __________;</text:span></text:p>
      <text:p text:style-name="P7"><text:span text:style-name="T4">1.4</text:span><text:span text:style-name="T16"> referente per l'amministrazione: sig./ sig.ra ________, telefono: _______, fax: _______;</text:span></text:p>
      <text:p text:style-name="P7"><text:span text:style-name="T4">1.5</text:span><text:span text:style-name="T16"> codice fiscale: _______________;</text:span></text:p>
      <text:p text:style-name="P7"><text:span text:style-name="T4">1.6</text:span><text:span text:style-name="T16"> partita I.V.A.: _______;</text:span></text:p>
      <text:p text:style-name="P7"><text:span text:style-name="T4">1.7</text:span><text:span text:style-name="T16"> nr. iscrizione ___________ del Registro delle Imprese presso la C.C.I.A.A. di __________ <text:tab/><text:line-break/>in data __/__/_____;</text:span></text:p>
      <text:p text:style-name="P7"><text:span text:style-name="T4">1.8</text:span><text:span text:style-name="T16"> albi:<text:tab/></text:span><text:span text:style-name="T9"><text:line-break/></text:span><text:span text:style-name="T16">(</text:span><text:span text:style-name="T10">Indicare l'iscrizione all'Albo Artigiani, all'albo delle Società Cooperative presso il Ministero delle Attività Produttive, ad altri albi, a registri, o a ordini professionali, in relazione alla forma giuridica o all'attività svolta iscrizione ad altro registro pubblico o albo. Qualora l’operatore economico non sia iscritto a nessun albo scrivere “nessuno”</text:span><text:span text:style-name="T16">)<text:tab/><text:line-break/></text:span><text:span text:style-name="T18">____________________________________________________________________________________________________________________________________________________________</text:span></text:p>
      <text:p text:style-name="P7"><text:span text:style-name="T4">1.9</text:span><text:span text:style-name="T16"> indirizzo di posta elettronica: _______________</text:span></text:p>
      <text:p text:style-name="P7"><text:span text:style-name="T4">1.10</text:span><text:span text:style-name="T16"> posizioni assicurative e previdenziali:</text:span></text:p>
      <text:list xml:id="list8745476809577900171" text:style-name="WWNum16">
        <text:list-item>
          <text:p text:style-name="P35">INPS: Sede di ___________ - matricola __________;</text:p>
        </text:list-item>
        <text:list-item>
          <text:p text:style-name="P35">INAIL: Sede di ___________ - matricola ____________P.A.T. ____________;</text:p>
        </text:list-item>
        <text:list-item>
          <text:p text:style-name="P36"><text:span text:style-name="T16">Altro Istituto </text:span><text:span text:style-name="T9">(denominazione Istituto, numero iscrizione e sede competente</text:span><text:span text:style-name="T16">): _______________________________________;</text:span></text:p>
        </text:list-item>
        <text:list-item>
          <text:p text:style-name="P35">CCNL: _______________;</text:p>
        </text:list-item>
      </text:list>
      <text:p text:style-name="P7"><text:span text:style-name="T4">1.11</text:span><text:span text:style-name="T16">: sede competente dell’Agenzia delle Entrate _______________________________</text:span></text:p>
      <text:p text:style-name="P1"><text:span text:style-name="T4">2 -</text:span><text:span text:style-name="T16"> </text:span><text:span text:style-name="T4">Requisiti di ordine generale di cui agli artt. </text:span><text:bookmark-start text:name="_Hlk138665745"/><text:span text:style-name="T4">94 e 95 D.lgs. n. 36/2023</text:span><text:bookmark-end text:name="_Hlk138665745"/><text:span text:style-name="T4">:</text:span></text:p>
      <text:p text:style-name="P12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6819448" text:continue-list="list36821405" text:style-name="Outline">
        <text:list-item>
          <text:list>
            <text:list-item>
              <text:list>
                <text:list-item>
                  <text:h text:style-name="P54" text:outline-level="3">Dichiara</text:h>
                </text:list-item>
              </text:list>
            </text:list-item>
          </text:list>
        </text:list-item>
      </text:list>
      <text:p text:style-name="P12">Che l'impresa, società o altro soggetto non si trovano in nessuna delle condizioni di cui agli artt. 94 e 95 D.lgs. n. 36/2023 che non consentono la partecipazione alle procedure di affidamento dei <text:soft-page-break/>contratti, l'affidamento di subappalti, e la stipula dei relativi contratti, con le precisazioni di cui alle successive dichiarazioni:</text:p>
      <text:p text:style-name="P2"><text:span text:style-name="T2">2.1. che i soggetti indicati all’art. 94 comma 3 del D.lgs. 36/2023 sono i seguenti (:</text:span><text:span text:style-name="T36">In particolare:</text:span></text:p>
      <text:p text:style-name="P4">- in caso di impresa individuale: titolare e direttore tecnico,</text:p>
      <text:p text:style-name="P4">- in caso di società in nome collettivo: socio amministratore e direttore tecnico,</text:p>
      <text:p text:style-name="P4">- in caso di società in accomandita semplice: soci accomandatari e direttore tecnico,</text:p>
      <text:p text:style-name="P4">- in caso di altro tipo di società o consorzio: membri del consiglio di amministrazione cui</text:p>
      <text:p text:style-name="P4">sia stata conferita la legale rappresentanza, ivi compresi institori e procuratori generali, i</text:p>
      <text:p text:style-name="P4">componenti degli organi con poteri di direzione o di vigilanza o dei soggetti muniti di</text:p>
      <text:p text:style-name="P4">poteri di rappresentanza, di direzione o di controllo, direttore tecnico, socio unico persona</text:p>
      <text:p text:style-name="P4">fisica; nel caso di socio unico persona giuridica, amministratori di quest’ultima;</text:p>
      <text:p text:style-name="P5">- in tutte le ipotesi, l’ amministratore di fatto.)</text:p>
      <text:p text:style-name="P12">___________________________________________ <text:s/></text:p>
      <text:p text:style-name="P12">___________________________________________ <text:s/></text:p>
      <text:p text:style-name="P12">___________________________________________</text:p>
      <text:p text:style-name="P3">2.2. in relazione alle cause di esclusione di cui all’art. 94 c. 1 e c. 2:</text:p>
      <text:p text:style-name="P7"><text:span text:style-name="T30">☐</text:span><text:span text:style-name="T16">Che nessuno dei soggetti indicati al comma 3 del medesimo articolo si trova in alcuna delle condizioni di cui all'art. 94 c. 1 e c. 2 del D.lgs. 36/2023 che non consentono la partecipazione alle procedure di appalto o concessione, nonché l'affidamento di subappalti, e la stipula dei relativi contratti</text:span></text:p>
      <text:p text:style-name="P13">Oppure</text:p>
      <text:p text:style-name="P7"><text:span text:style-name="T30">☐</text:span><text:span text:style-name="T16">Che sussistono le seguenti fattispecie:<text:tab/><text:line-break/>(</text:span><text:span text:style-name="T10">Indicare nome, cognome, codice fiscale, carica societaria del soggetto interessato, estremi del provvedimento adottato e ogni altra informazione utile ai sensi del comma 6 dell’art. 96 del Codice</text:span><text:span text:style-name="T16">)<text:line-break/></text:span><text:span text:style-name="T18">____________________________________________________________________________________________________________________________________________________________</text:span></text:p>
      <text:p text:style-name="P3">2.3 in relazione alle cause di esclusione di cui all’art. 94 c. 5 l. d) del D.lgs. 36/2023 </text:p>
      <text:p text:style-name="P12">dichiara che:</text:p>
      <text:p text:style-name="P7"><text:span text:style-name="T30">☐</text:span><text:span text:style-name="T16">l’operatore economico </text:span><text:span text:style-name="T4">non si trova</text:span><text:span text:style-name="T16"> in stato di liquidazione coatta, fallimento/liquidazione giudiziale, concordato preventivo, concordato con continuità aziendale;</text:span><text:span text:style-name="T19"> </text:span></text:p>
      <text:p text:style-name="P13">Oppure </text:p>
      <text:p text:style-name="P7"><text:span text:style-name="T3">Per gli operatori economici ammessi al concordato preventivo con continuità aziendale di cui all’art. 186 bis del R.D. 16 marzo 1942, n. 267 o al concordato preventivo di cui all’art. 84 del D.Lgs. n. 14/2019</text:span> <text:tab/><text:line-break/>indica i seguenti estremi del provvedimento di ammissione al concordato numero ______ del _______ rilasciato dal Tribunale di _____________ e del provvedimento di autorizzazione a partecipare alle gare n. _______ del _______ rilasciato dal Giudice Delegato, e <text:bookmark-start text:name="_Hlk138666826"/>dichiara<text:bookmark-end text:name="_Hlk138666826"/><text:bookmark-start text:name="_Hlk138666947"/> che le altre imprese aderenti al raggruppamento non sono assoggettate ad una procedura concorsuale ai sensi <text:soft-page-break/>dell’art. 95, comma 5, del D.lgs. 14/2019 o ai sensi dell’art. 186 bis comma 6 del R.D. 16 marzo 1942, n. 267</text:p>
      <text:p text:style-name="P7"><text:bookmark-end text:name="_Hlk138666947"/><text:span text:style-name="T3">Per gli operatori economici che hanno presentato domanda di ammissione al concordato preventivo con continuità aziendale di cui all’art. 186 bis del R.D. 16 marzo 1942, n. 267 o al </text:span><text:span text:style-name="T3">concordato preventivo di cui all’art. 84 del D.Lgs. n. 14/2019</text:span> <text:tab/><text:line-break/>indica i seguenti estremi della presentazione della domanda numero ______ del _______di ammissione al concordato e del provvedimento di autorizzazione a partecipare alle gare, numero ____ del _______ rilasciato dal Tribunale di _______________ e dichiara che le altre imprese aderenti al raggruppamento non sono assoggettate ad una procedura concorsuale ai sensi o ai sensi dell’art. 95, comma 5, del D.lgs. 14/2019 ai sensi dell’art. 186 bis comma 6 del R.D. 16 marzo 1942, n. 267</text:p>
      <text:p text:style-name="P7">e dichiara di ricorrere all’avvalimento dell’Impresa ___________________________;</text:p>
      <text:p text:style-name="P1"><text:span text:style-name="T5">2.4</text:span><text:span text:style-name="T19"> </text:span><text:span text:style-name="T2">dichiara, ai sensi degli artt. 94 comma 6 e 95 comma 2 del codice dei contratti </text:span></text:p>
      <text:p text:style-name="P7">(<text:span text:style-name="T7">barrare la casella che interessa</text:span>):  </text:p>
      <text:p text:style-name="P7"><text:span text:style-name="T6">☐</text:span><text:span text:style-name="T2">di non avere obblighi</text:span> relativi al pagamento di imposte e tasse o di contributi previdenziali per violazioni in materia fiscale e/o contributiva previdenziale, anche non definitivamente accertate; </text:p>
      <text:p text:style-name="P8">oppure: </text:p>
      <text:p text:style-name="P7"><text:span text:style-name="T30">☐</text:span>d<text:span text:style-name="T2">i avere obblighi</text:span> relativi al pagamento di imposte e tasse o di contributi previdenziali <text:s/>per violazioni in materia fiscale e/o contributiva previdenziale<text:span text:style-name="T14"> definitivamente accertate</text:span> e che gli stessi sono i seguenti (indicare la violazione e l’importo): <text:tab/><text:line-break/><text:span text:style-name="T18">____________________________________________________________________________________________________________________________________________________________</text:span></text:p>
      <text:p text:style-name="P7"><text:span text:style-name="T6">☐</text:span><text:span text:style-name="T2">di avere obblighi</text:span> relativi al pagamento di imposte e tasse o di contributi previdenziali <text:s/>per violazioni in materia fiscale e/o contributiva previdenziale <text:s/><text:span text:style-name="T14">non definitivamente accertate</text:span><text:span text:style-name="T11"> </text:span>e che gli stessi sono i seguenti (indicare la violazione e l’importo):<text:tab/> <text:span text:style-name="T18">____________________________________________________________________________________________________________________________________________________________</text:span></text:p>
      <text:p text:style-name="P7">e</text:p>
      <text:p text:style-name="P7">(<text:span text:style-name="T7">barrare la casella che interessa in caso di risposta positiva alla precedente dichiarazione</text:span>)</text:p>
      <text:p text:style-name="P7"><text:span text:style-name="T21">☐</text:span> <text:s/>di aver ottemperato a tali obblighi pagando o impegnandosi in modo vincolante a pagare le imposte/ contributi previdenziali dovuti, compresi eventuali interessi o sanzioni; <text:s/></text:p>
      <text:p text:style-name="P13"><text:bookmark-start text:name="_Hlk138667785"/>Oppure </text:p>
      <text:p text:style-name="P7"><text:span text:style-name="T32">☐</text:span><text:span text:style-name="T22"> </text:span><text:bookmark-end text:name="_Hlk138667785"/><text:span text:style-name="T22">il debito tributario/previdenziale è comunque integralmente estinto anteriormente alla scadenza del termine di presentazione della domanda;</text:span></text:p>
      <text:p text:style-name="P13">Oppure </text:p>
      <text:p text:style-name="P7"><text:span text:style-name="T32">☐</text:span><text:span text:style-name="T22"> di aver compensato il debito tributario con crediti vantati nei confronti della pubblica amministrazione;</text:span></text:p>
      <text:p text:style-name="P7"><text:span text:style-name="T20">Ovvero (da compilare se ricorre una delle sottoelencate ipotesi) </text:span><text:span text:style-name="T2">in caso di </text:span><text:span text:style-name="T14">violazioni non definitivamente accertate in materia fiscale</text:span><text:span text:style-name="T2">,</text:span> se in relazione alle stesse: </text:p>
      <text:p text:style-name="P7"><text:span text:style-name="T21">☐</text:span><text:span text:style-name="T20"> </text:span>è intervenuta pronuncia giurisdizionale favorevole all’operatore economico non passata in giudicato (sino all’eventuale riforma della stessa o sino a che la violazione risulti definitivamente accertata);</text:p>
      <text:p text:style-name="P7"><text:span text:style-name="T20"><text:s/></text:span><text:span text:style-name="T21">☐</text:span><text:span text:style-name="T20"> </text:span><text:s/>sono stati adottati provvedimenti di sospensione giurisdizionale o amministrativa. </text:p>
      <text:p text:style-name="P1"><text:soft-page-break/><text:span text:style-name="T2">2.5 dichiara di non incorrere nelle cause di esclusione automatica di cui all’art. 94, comma 5 del Codice ed in particolare</text:span>:</text:p>
      <text:list xml:id="list3503353371101526741" text:style-name="WWNum18">
        <text:list-item>
          <text:p text:style-name="P37">di non essere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. 94 c. 5 lett. a);</text:p>
        </text:list-item>
        <text:list-item>
          <text:p text:style-name="P39">di essere in regola con le norme che disciplinano il diritto al lavoro dei disabili di cui alla legge 12 marzo 1999, n. 68 (art. 95 c. 5 lett. b) in quanto:<text:tab/></text:p>
        </text:list-item>
      </text:list>
      <text:p text:style-name="P20"><text:span text:style-name="T30">☐</text:span><text:span text:style-name="T16">è tenuto all'applicazione delle norme che disciplinano il diritto al lavoro dei disabili ed è in regola con le norme stesse, nonché ha ottemperato agli obblighi prescritti dalle stesse norme;<text:line-break/>Indicare l'ufficio competente: ______________________________________</text:span></text:p>
      <text:p text:style-name="P20"><text:span text:style-name="T30">☐</text:span><text:span text:style-name="T16">non è assoggettato alle norme che disciplinano il diritto al lavoro dei disabili in quanto ha un numero di dipendenti inferiore a 15 o per i motivi sotto indicati:<text:tab/><text:line-break/>________________________________________________________________________________________________________________________________________________________</text:span></text:p>
      <text:p text:style-name="P20"><text:span text:style-name="T30">☐</text:span><text:span text:style-name="T16">non è tenuto all'applicazione delle norme che disciplinano il diritto al lavoro dei disabili perché, pur avendo un numero di dipendenti compreso fra 15 e 35, non ha effettuato nuove assunzioni dal 18/01/2000 o, se anche le ha effettuate, rientra nel periodo di esenzione dalla presentazione della certificazione;</text:span></text:p>
      <text:list xml:id="list7556232381506971627" text:style-name="WWNum20">
        <text:list-item>
          <text:p text:style-name="P41">di non essere iscritto nel casellario informatico tenuto dall'Osservatorio dell'ANAC per aver presentato false dichiarazioni o falsa documentazione nelle procedure di gara e negli affidamenti di subappalti (art. 94 c. 5 lett. e);</text:p>
        </text:list-item>
      </text:list>
      <text:p text:style-name="P1"><text:span text:style-name="T4">2.6 di non incorrere nelle cause di esclusione non automatica di cui all’art. 95 c.1 del Codice (lett. a, b, c ed e) ed in particolare dichiara</text:span><text:span text:style-name="T16">:</text:span></text:p>
      <text:list xml:id="list6777418853184974411" text:style-name="WWNum21">
        <text:list-item>
          <text:p text:style-name="P40">di non aver violato, per quanto di sua conoscenza, obblighi applicabili in materia di salute e sicurezza sul lavoro, nonché obblighi in materia di diritto ambientale, sociale e del lavoro;</text:p>
        </text:list-item>
        <text:list-item>
          <text:p text:style-name="P40">di non essere a conoscenza di qualsiasi conflitto di interessi di cui all’art. 16 del Codice legato alla sua partecipazione alla procedura di appalto;</text:p>
        </text:list-item>
        <text:list-item>
          <text:p text:style-name="P40">di non aver fornito consulenza all'amministrazione aggiudicatrice o all'ente aggiudicatore o di non aver altrimenti partecipato alla preparazione della procedura d'aggiudicazione;</text:p>
        </text:list-item>
        <text:list-item>
          <text:p text:style-name="P38"><text:span text:style-name="T16">di non essersi reso colpevole di gravi illeciti professionali di cui all’art. 98 commi 3 e 5 del Codice</text:span><text:span text:style-name="T16">:<text:line-break/>(</text:span><text:span text:style-name="T10">nel caso in cui l’operatore economico si trovi in una delle situazioni sopra elencate, ad eccezione delle violazioni agli obblighi fiscali e previdenziali, fornire informazioni dettagliate, specificando la tipologia di reato o illecito e se l’operatore economico:</text:span></text:p>
          <text:list>
            <text:list-item>
              <text:p text:style-name="P42"><text:s/>ha risarcito o si è impegnato a risarcire qualunque danno causato dal reato o dall'illecito; </text:p>
            </text:list-item>
            <text:list-item>
              <text:p text:style-name="P42">ha chiarito i fatti e le circostanze in modo globale collaborando attivamente con le autorità investigative;</text:p>
            </text:list-item>
            <text:list-item>
              <text:p text:style-name="P43"><text:span text:style-name="T7"><text:s/>ha adottato provvedimenti concreti di carattere tecnico, organizzativo e relativi al personale idonei a prevenire ulteriori reati o illeciti: </text:span>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28"><text:soft-page-break/>SEZIONE V: ULTERIORI DICHIARAZIONI PER LA PARTECIPAZIONE </text:p>
      <text:p text:style-name="P12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6820995" text:continue-list="list36819448" text:style-name="Outline">
        <text:list-item>
          <text:list>
            <text:list-item>
              <text:list>
                <text:list-item>
                  <text:h text:style-name="P54" text:outline-level="3">Dichiara </text:h>
                </text:list-item>
              </text:list>
            </text:list-item>
          </text:list>
        </text:list-item>
      </text:list>
      <text:list xml:id="list7103583040087286519" text:style-name="WWNum23">
        <text:list-item>
          <text:p text:style-name="P44"><text:span text:style-name="T17">Che in caso di aggiudicazione l’operatore economico (selezionare una delle seguenti opzioni):<text:line-break/></text:span><text:span text:style-name="T31">☐</text:span><text:span text:style-name="T17">intende subappaltare la prestazione oggetto del presente appalto <text:line-break/></text:span><text:span text:style-name="T13">Oppure</text:span><text:span text:style-name="T17"><text:line-break/></text:span><text:span text:style-name="T31">☐</text:span><text:span text:style-name="T17">NON intende subappaltare la prestazione oggetto del presente appalto <text:line-break/><text:line-break/>(</text:span><text:span text:style-name="T15">in caso di subappalto</text:span><text:span text:style-name="T17"> indicare le parti della prestazione e la relativa quota percentuale che si intende subappaltare ai sensi dell’art. 119 del D.lgs. 36/2023)<text:line-break/>__________________________________________________________________________________________________________________________________________________________</text:span></text:p>
        </text:list-item>
        <text:list-item>
          <text:p text:style-name="P47"><text:span text:style-name="T17">di essere una Micro, Piccola e Media Impresa (PMI) così come definita dalla Raccomandazione della Commissione 2003/361/CE del 6 maggio 2003<text:line-break/></text:span><text:span text:style-name="T33">☐</text:span><text:span text:style-name="T37"> </text:span><text:span text:style-name="T17">Sì </text:span></text:p>
        </text:list-item>
      </text:list>
      <text:p text:style-name="P18"><text:span text:style-name="T33">☐</text:span><text:span text:style-name="T17">No</text:span></text:p>
      <text:list xml:id="list36827853" text:continue-numbering="true" text:style-name="WWNum23">
        <text:list-item>
          <text:p text:style-name="P48">che non sussiste alcun divieto di contrarre con la Pubblica Amministrazione di cui all'articolo 53 comma 16 ter del D.lgs. 165/2001;</text:p>
        </text:list-item>
        <text:list-item>
          <text:p text:style-name="P50"><text:span text:style-name="T26">di essere a conoscenza degli obblighi di condotta previsti dal “Codice di comportamento” della Stazione appaltante allegato agli atti di gara o consultabile nella sezione </text:span><text:span text:style-name="T38">reperibile al seguente link </text:span><text:a xlink:type="simple" xlink:href="https://www.comune.arezzo.it/statutieregolamenti/codice-comportamento-del-comune-arezzo" text:style-name="Internet_20_link" text:visited-style-name="Visited_20_Internet_20_Link"><text:span text:style-name="T38">https://www.comune.arezzo.it/statutieregolamenti/codice-comportamento-del-comune-arezzo</text:span></text:a> <text:span text:style-name="T26"><text:s/></text:span></text:p>
        </text:list-item>
        <text:list-item>
          <text:p text:style-name="P48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;</text:p>
        </text:list-item>
        <text:list-item>
          <text:p text:style-name="P45"><text:span text:style-name="T26">di essere a conoscenza ed accettare le disposizioni in materia di prevenzione e repressione della corruzione e dell’illegalità nella Pubblica Amministrazione contenute nel Patto di Integrità del Comune di Arezzo, consultabile al link: </text:span><text:a xlink:type="simple" xlink:href="https://www.comune.arezzo.it/sites/default/files/7._all._g_patto_dintegrita_-_comune_di_arezzo_ok.pdf" text:style-name="Internet_20_link" text:visited-style-name="Visited_20_Internet_20_Link"><text:span text:style-name="T26">https://www.comune.arezzo.it/sites/default/files/7._all._g_patto_dintegrita_-_comune_di_arezzo_ok.pdf</text:span></text:a></text:p>
        </text:list-item>
        <text:list-item>
          <text:p text:style-name="P56">l'inesistenza delle cause di divieto, decadenza o di sospensione ai sensi del D.Lgs. n. 159/2011;</text:p>
        </text:list-item>
        <text:list-item>
          <text:p text:style-name="P57">che il contratto collettivo nazionale applicato ai propri dipendenti è il seguente:</text:p>
          <text:p text:style-name="P57">…...........................................</text:p>
        </text:list-item>
        <text:list-item>
          <text:p text:style-name="P49">di essere in possesso di pregresse e documentate esperienze idonee all’esecuzione delle prestazioni contrattuali richieste dalla procedura di cui all'oggetto;</text:p>
        </text:list-item>
        <text:list-item>
          <text:p text:style-name="P46">L’operatore economico dichiara di accettare, senza condizione o riserva alcuna, tutte le norme e disposizioni contenute nell'avviso pubblico di indizione della manifestazione d'interesse e <text:soft-page-break/>in tutta la restante documentazione relativa alla presente procedura redatta dalla Stazione Appaltante.</text:p>
        </text:list-item>
      </text:list>
      <text:p text:style-name="P12">In particolare <text:span text:style-name="T39">DICHIARA</text:span> il possesso del seguente requisito di partecipazione:</text:p>
      <text:p text:style-name="P30"><text:span text:style-name="T42">essere inserito nell’elenco dei fornitori servizi media audiovisivi (FSMA nazionali) del Ministero dello Sviluppo Economico - Direzione Generale per i Servizi di Comunicazione Elettronica di Radiodiffusione e Postali - </text:span><text:span text:style-name="Car._20_predefinito_20_paragrafo"><text:span text:style-name="T43">ed in particolare essere inseriti nell’elenco LCN della Regione Toscana <text:s/>per la diffusione in chiaro.</text:span></text:span></text:p>
      <text:p text:style-name="P29"><text:span text:style-name="T41">DICHIARA INOLTRE</text:span><text:span text:style-name="T47"> </text:span><text:span text:style-name="Car._20_predefinito_20_paragrafo"><text:span text:style-name="T48"><text:s/>di sostenere i costi di produzione e trasmissione</text:span></text:span><text:span text:style-name="T47">, di cui all'avviso pubblico e al relativo capitolato tecnico. </text:span></text:p>
      <text:p text:style-name="P29"/>
      <text:p text:style-name="P23">SEZIONE VI – TRATTAMENTO DEI DATI PERSONALI</text:p>
      <text:p text:style-name="P22"><text:bookmark text:name="_Hlk511059932"/><text:span text:style-name="T24">Accon</text:span><text:span text:style-name="T23">sente,</text:span><text:span text:style-name="T25"> </text:span><text:span text:style-name="T23">ai sensi e per gli effetti del Regolamento UE 2016/679, con la sottoscrizione del presente modulo, al trattamento dei dati personali secondo le modalità e nei limiti dell’informativa di cui a</text:span><text:span text:style-name="T24">l capitolato d'oneri.</text:span></text:p>
      <text:p text:style-name="P21"/>
      <text:p text:style-name="P24">SEZIONE VI – COMUNICAZIONE AI SENSI DELLA L. 136/2010 ART. 3, C. 7</text:p>
      <text:p text:style-name="P24">(CONTO CORRENTE DEDICATO ALLE COMMESSE PUBBLICHE)</text:p>
      <text:p text:style-name="P25"/>
      <text:p text:style-name="P25"><text:bookmark text:name="_GoBack"/>L’O.E. comunica che:</text:p>
      <text:p text:style-name="P25">- il n. dei/l c.c. bancario e/o postale acceso/i presso ______________________________________ dedicato/i alle commesse pubbliche, è/sono il/i seguente/i: _______________________________</text:p>
      <text:p text:style-name="P25">________________________________________________________________________________</text:p>
      <text:p text:style-name="P25"/>
      <text:p text:style-name="P25">- la/le persona/e delegata/e ad operare su detto/i conto/i corrente/i è /sono: </text:p>
      <text:p text:style-name="P25">sig. ____________________________________ codice fiscale _____________________________</text:p>
      <text:p text:style-name="P25">sig. ____________________________________ codice fiscale _____________________________</text:p>
      <text:p text:style-name="P25"/>
      <text:p text:style-name="P25">- si impegna a riferire, tempestivamente e per iscritto, ogni variazione dei dati sopra indicati.</text:p>
      <text:p text:style-name="P12">Luogo, ______________ data ___/____/202__</text:p>
      <text:p text:style-name="P12"/>
      <text:p text:style-name="P12"><text:tab/><text:tab/><text:tab/><text:tab/><text:tab/><text:tab/><text:tab/><text:tab/>Nominativo/ruolo (firma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Georgia" svg:font-family="Georgia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3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Calibri" fo:font-size="12pt" style:letter-kerning="true" style:font-size-asian="12pt" style:language-asian="zh" style:country-asian="CN" style:font-name-complex="Calibri3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423cm" fo:text-align="center" style:justify-single-word="false" fo:keep-together="always" fo:keep-with-next="always"/>
      <style:text-properties fo:font-variant="small-caps" style:font-name="Calibri Light" fo:font-size="14pt" fo:font-weight="bold" style:font-size-asian="14pt" style:font-weight-asian="bold"/>
    </style:style>
    <style:style style:name="Titolo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text:number-lines="false" text:line-number="0"/>
      <style:text-properties fo:font-style="italic" style:font-style-asian="italic" style:font-name-complex="Arial2" style:font-style-complex="italic"/>
    </style:style>
    <style:style style:name="Titolo2" style:family="paragraph" style:parent-style-name="Heading_20_1" style:default-outline-level="" style:list-style-name="">
      <style:paragraph-properties fo:background-color="#e7e6e6" fo:padding-left="0.141cm" fo:padding-right="0.141cm" fo:padding-top="0.035cm" fo:padding-bottom="0.035cm" fo:border="0.018cm solid #000001">
        <style:background-image/>
      </style:paragraph-properties>
      <style:text-properties fo:font-variant="small-caps" style:font-name="Calibri Light" fo:font-size="12pt" style:font-size-asian="12pt" style:font-name-complex="Calibri Light1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212cm" fo:margin-bottom="0.282cm" fo:line-height="105%" fo:text-align="start" style:justify-single-word="false" fo:hyphenation-ladder-count="no-limit" fo:text-indent="0cm" style:auto-text-indent="false"/>
      <style:text-properties style:font-name="Calibri" fo:font-size="11pt" style:font-name-asian="Calibri3" style:font-size-asian="11pt" style:font-name-complex="Times New Roman1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text-align="start" style:justify-single-word="false" fo:hyphenation-ladder-count="no-limit"/>
      <style:text-properties style:font-name-complex="Times New Roman1" fo:hyphenate="true" fo:hyphenation-remain-char-count="2" fo:hyphenation-push-char-count="2"/>
    </style:style>
    <style:style style:name="Testo_20_commento1" style:display-name="Testo comment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Titolo2" style:next-style-name="Text_20_body" style:default-outline-level="" style:list-style-name="" style:class="chapter">
      <style:paragraph-properties fo:margin-top="0.423cm" fo:margin-bottom="0.106cm" fo:text-align="start" style:justify-single-word="false" fo:padding="0cm" fo:border="none"/>
      <style:text-properties fo:font-size="14pt" fo:letter-spacing="0.011cm" fo:font-style="italic" fo:font-weight="normal" style:font-size-asian="14pt" style:font-style-asian="italic" style:font-weight-asian="normal" style:font-size-complex="11pt" style:font-style-complex="italic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text-align="center" style:justify-single-word="false" fo:text-indent="0cm" style:auto-text-indent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LO-normal" style:family="paragraph" style:default-outline-level="">
      <style:paragraph-properties fo:margin-top="0cm" fo:margin-bottom="0cm" fo:line-height="115%" fo:text-align="start" style:justify-single-word="false" fo:orphans="2" fo:widows="2" fo:hyphenation-ladder-count="no-limit" style:writing-mode="lr-tb"/>
      <style:text-properties style:use-window-font-color="true" style:font-name="Arial1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size="11pt" fo:font-weight="bold" style:font-name-asian="Wingdings2" style:font-size-asian="11pt" style:font-weight-asian="bold" style:font-name-complex="Arial2" style:font-size-complex="11pt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1" style:font-name-complex="Courier New3"/>
    </style:style>
    <style:style style:name="WW8Num3z2" style:family="text">
      <style:text-properties style:font-name="Wingdings" style:font-name-complex="Wingdings2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1" style:font-name-complex="Courier New3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3" style:family="text">
      <style:text-properties style:font-name="Symbol" style:font-name-complex="Symbol2"/>
    </style:style>
    <style:style style:name="WW8Num4z0" style:family="text">
      <style:text-properties style:font-name="Arial1" style:font-name-asian="Calibri3" style:font-name-complex="Arial2"/>
    </style:style>
    <style:style style:name="WW8Num4z1" style:family="text">
      <style:text-properties style:font-name="Courier New1" style:font-name-complex="Courier New3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Symbol" fo:font-size="10pt" style:font-size-asian="10pt" style:font-name-complex="Symbol2"/>
    </style:style>
    <style:style style:name="WW8Num5z1" style:family="text">
      <style:text-properties style:font-name="Courier New1" fo:font-size="10pt" style:font-size-asian="10pt" style:font-name-complex="Courier New3"/>
    </style:style>
    <style:style style:name="WW8Num5z2" style:family="text">
      <style:text-properties style:font-name="Wingdings" fo:font-size="10pt" style:font-size-asian="10pt" style:font-name-complex="Wingdings2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1" style:font-name-complex="Courier New3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fo:font-size="11pt" fo:font-weight="bold" style:font-size-asian="11pt" style:font-weight-asian="bold" style:font-name-complex="Symbol2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1" style:font-name-complex="Courier New3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Times New Roman" style:font-name-asian="Times New Roman1" style:font-name-complex="Times New Roman1"/>
    </style:style>
    <style:style style:name="WW8Num11z1" style:family="text">
      <style:text-properties style:font-name="Courier New1" style:font-name-complex="Courier New3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style:font-name-complex="Calibri3"/>
    </style:style>
    <style:style style:name="Soggetto_20_commento_20_Carattere" style:display-name="Soggetto commento Carattere" style:family="text">
      <style:text-properties style:font-name="Times New Roman" fo:font-weight="bold" style:font-weight-asian="bold" style:font-name-complex="Calibri3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Titolo_20_1_20_Carattere" style:display-name="Titolo 1 Carattere" style:family="tex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font-name-complex="Calibri3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Calibri3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Calibri3" style:font-size-complex="12pt"/>
    </style:style>
    <style:style style:name="Testo_20_commento_20_Carattere1" style:display-name="Testo commento Carattere1" style:family="text">
      <style:text-properties style:font-name="Calibri" style:letter-kerning="true" style:font-name-asian="Calibri3" style:language-asian="zh" style:country-asian="CN" style:font-name-complex="Times New Roman1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itolo_20_3_20_Carattere" style:display-name="Titolo 3 Carattere" style:family="text" style:parent-style-name="Default_20_Paragraph_20_Font">
      <style:text-properties fo:font-variant="small-caps" style:font-name="Calibri Light" fo:font-size="14pt" fo:font-weight="bold" style:font-size-asian="14pt" style:language-asian="zh" style:country-asian="CN" style:font-weight-asian="bold" style:font-size-complex="12pt"/>
    </style:style>
    <style:style style:name="Sottotitolo_20_Carattere" style:display-name="Sottotitolo Carattere" style:family="text" style:parent-style-name="Default_20_Paragraph_20_Font">
      <style:text-properties fo:font-variant="small-caps" style:font-name="Calibri Light" fo:font-size="12pt" fo:letter-spacing="0.011cm" style:font-size-asian="12pt" style:language-asian="zh" style:country-asian="CN" style:font-size-complex="11pt" style:font-weight-complex="bold"/>
    </style:style>
    <style:style style:name="Firma_20_Carattere" style:display-name="Firma Carattere" style:family="text" style:parent-style-name="Default_20_Paragraph_20_Font">
      <style:text-properties style:font-name="Calibri" fo:font-size="12pt" style:font-size-asian="12pt" style:language-asian="zh" style:country-asian="CN" style:font-name-complex="Calibri3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bold" style:font-name-asian="Wingdings2" style:font-size-asian="11pt" style:font-weight-asian="bold" style:font-name-complex="Arial2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1pt" fo:font-weight="bold" style:font-name-asian="Times New Roman1" style:font-size-asian="11pt" style:font-weight-asian="bold" style:font-name-complex="Calibri3" style:font-size-complex="11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style:font-name-asian="Calibri3" style:font-name-complex="Calibri3"/>
    </style:style>
    <style:style style:name="ListLabel_20_9" style:display-name="ListLabel 9" style:family="text">
      <style:text-properties style:font-name-complex="Courier New3"/>
    </style:style>
    <style:style style:name="ListLabel_20_10" style:display-name="ListLabel 10" style:family="text">
      <style:text-properties style:font-name-asian="Times New Roman1"/>
    </style:style>
    <style:style style:name="ListLabel_20_11" style:display-name="ListLabel 11" style:family="text">
      <style:text-properties style:font-name-asian="Times New Roman1" style:font-name-complex="Calibri3"/>
    </style:style>
    <style:style style:name="ListLabel_20_12" style:display-name="ListLabel 12" style:family="text">
      <style:text-properties style:font-name-asian="Wingdings2" style:font-name-complex="Arial2"/>
    </style:style>
    <style:style style:name="ListLabel_20_13" style:display-name="ListLabel 13" style:family="text">
      <style:text-properties fo:font-size="11pt" style:font-name-asian="Wingdings2" style:font-size-asian="11pt" style:font-name-complex="Arial2"/>
    </style:style>
    <style:style style:name="ListLabel_20_14" style:display-name="ListLabel 14" style:family="text">
      <style:text-properties style:font-name-asian="Wingdings2" style:font-name-complex="Calibri3"/>
    </style:style>
    <style:style style:name="ListLabel_20_15" style:display-name="ListLabel 15" style:family="text">
      <style:text-properties fo:font-style="normal" style:font-style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Garamond" style:font-family-generic="roman"/>
      </text:list-level-style-bullet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﷒" text:bullet-char="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Garamond" style:font-family-generic="roman"/>
      </text:list-level-style-bullet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semplificato dichiarazioni partecipazione</dc:title>
    <meta:initial-creator> Mercato S.r.l.</meta:initial-creator>
    <meta:editing-cycles>248</meta:editing-cycles>
    <meta:print-date>2020-10-14T09:35:00</meta:print-date>
    <meta:creation-date>2021-06-04T14:20:00</meta:creation-date>
    <dc:date>2024-04-04T16:56:08.54</dc:date>
    <meta:editing-duration>PT1H19M10S</meta:editing-duration>
    <meta:generator>OpenOffice/4.1.13$Win32 OpenOffice.org_project/4113m1$Build-9810</meta:generator>
    <meta:document-statistic meta:table-count="0" meta:image-count="0" meta:object-count="0" meta:page-count="9" meta:paragraph-count="167" meta:word-count="2961" meta:character-count="23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